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BOUWEN Oosteind 32 te Norg, het plaatsen van een dakkapel, 21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Oosteind 32 te Norg, het plaatsen van een dakkapel, 21 februari 2022</text:p>
            <text:p text:style-name="common-al"/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40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0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0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BOUWEN Oosteind 32 te Norg, het plaatsen van een dakkapel, 21 februari 2022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403</meta:user-defined>
    <meta:user-defined meta:name="OVERHEIDop.GmbID/DC.identifier">gmb-2022-83403</meta:user-defined>
    <meta:user-defined meta:name="OVERHEIDop.versieInformatie"/>
  </office:meta>
</office:document-meta>
</file>