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bruiksmelding Bergerweg 1 te Urmond (B2017-002G\0971-AZK-474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gebruiksmelding geregistreerd onder nummer B2017-002G\0971-AZK-47447 voor het brandveilig in gebruik nemen van een multifunctioneel gebouw gelegen aan Bergerweg 1 te Urmond. De kennisgeving houdt in dat de ingediende gebruiks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340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0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0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gebruiksmelding Bergerweg 1 te Urmond (B2017-002G\0971-AZK-47447)</meta:user-defined>
    <meta:user-defined meta:name="DCTERMS.W3CDTF/DCTERMS.available">2022-02-24</meta:user-defined>
    <meta:user-defined meta:name="DCTERMS.W3CDTF/OVERHEIDop.jaargang">2022</meta:user-defined>
    <meta:user-defined meta:name="OVERHEIDop.publicationIssue">83401</meta:user-defined>
    <meta:user-defined meta:name="OVERHEIDop.GmbID/DC.identifier">gmb-2022-83401</meta:user-defined>
    <meta:user-defined meta:name="OVERHEIDop.versieInformatie"/>
  </office:meta>
</office:document-meta>
</file>