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enedenberg 78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februari 2022 heeft de Omgevingsdienst Midden-Holland (ODMH) namens de gemeente Krimpenerwaard een melding ontvangen ter plaatse van de Benedenberg 78 in Bergambacht.</text:p>
            <text:p text:style-name="common-al">Dit betreft: het veranderen van het bedrijf door het vervangen van de bovenbouw van 1 van de loodsen.</text:p>
            <text:p text:style-name="common-al">De melding is geregistreerd onder kenmerk 202205043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339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enedenberg 78 in Bergambach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98</meta:user-defined>
    <meta:user-defined meta:name="OVERHEIDop.GmbID/DC.identifier">gmb-2022-83398</meta:user-defined>
    <meta:user-defined meta:name="OVERHEIDop.versieInformatie"/>
  </office:meta>
</office:document-meta>
</file>