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fietsenstallingen, Insteek 82 te Boskoop, V2022/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ek 82 te Boskoop</text:p>
            <text:p text:style-name="common-al">2771 AB</text:p>
            <text:p text:style-name="common-al">V2022/081</text:p>
            <text:p text:style-name="common-al">het plaatsen van twee fietsenstallingen</text:p>
            <text:p text:style-name="common-al">Datum verleend: 10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39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9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9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twee fietsenstallingen, Insteek 82 te Boskoop, V2022/081</meta:user-defined>
    <meta:user-defined meta:name="DCTERMS.W3CDTF/DCTERMS.available">2022-02-24</meta:user-defined>
    <meta:user-defined meta:name="DCTERMS.W3CDTF/OVERHEIDop.jaargang">2022</meta:user-defined>
    <meta:user-defined meta:name="OVERHEIDop.publicationIssue">83393</meta:user-defined>
    <meta:user-defined meta:name="OVERHEIDop.GmbID/DC.identifier">gmb-2022-83393</meta:user-defined>
    <meta:user-defined meta:name="OVERHEIDop.versieInformatie"/>
  </office:meta>
</office:document-meta>
</file>