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an van Laag Kanje 26 r 1, 3951 KD Maarn, herbouw recreatiewoning (HZ_WABO-21-2829, 1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26 r 1, 3951 KD Maarn, herbouw recreatiewoning (HZ_WABO-21-2829, 14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3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Laan van Laag Kanje 26 r 1, 3951 KD Maarn, herbouw recreatiewoning (HZ_WABO-21-2829, 14 februari 2022)</meta:user-defined>
    <meta:user-defined meta:name="DCTERMS.W3CDTF/DCTERMS.available">2022-02-24</meta:user-defined>
    <meta:user-defined meta:name="DCTERMS.W3CDTF/OVERHEIDop.jaargang">2022</meta:user-defined>
    <meta:user-defined meta:name="OVERHEIDop.publicationIssue">83390</meta:user-defined>
    <meta:user-defined meta:name="OVERHEIDop.GmbID/DC.identifier">gmb-2022-83390</meta:user-defined>
    <meta:user-defined meta:name="OVERHEIDop.versieInformatie"/>
  </office:meta>
</office:document-meta>
</file>