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units(391111)aan Brinkgreverweg 34, 8161N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ijdelijke units aan Brinkgreverweg 34, 8161NW Epe. </text:p>
            <text:p text:style-name="common-al">Datum aanvraag:  22-02-2022</text:p>
            <text:p text:style-name="common-al">Zaaknummer : 3911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33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120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tijdelijke units(391111)aan Brinkgreverweg 34, 8161NW Epe</meta:user-defined>
    <meta:user-defined meta:name="DCTERMS.W3CDTF/DCTERMS.available">2022-02-24</meta:user-defined>
    <meta:user-defined meta:name="DCTERMS.W3CDTF/OVERHEIDop.jaargang">2022</meta:user-defined>
    <meta:user-defined meta:name="OVERHEIDop.publicationIssue">83381</meta:user-defined>
    <meta:user-defined meta:name="OVERHEIDop.GmbID/DC.identifier">gmb-2022-83381</meta:user-defined>
    <meta:user-defined meta:name="OVERHEIDop.versieInformatie"/>
  </office:meta>
</office:document-meta>
</file>