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Elzenbaa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gesitueerd op de parkeerplaats aan de Elzenbaan, achter de woning aan Kastanjelaan 58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die is gesitueerd aan de Elzenbaan, achter de woning aan de Kastanjelaan 58, te Enkhuizen 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4 februari 2022</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338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Elzenbaan - Elzenb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Elzenbaan te Enkhuizen</meta:user-defined>
    <meta:user-defined meta:name="DCTERMS.W3CDTF/DCTERMS.available">2022-02-24</meta:user-defined>
    <meta:user-defined meta:name="OVERHEIDop.externeBijlage">Elzenbaan te Enkhuizen instellen GPP|exb-2022-11174</meta:user-defined>
    <meta:user-defined meta:name="DCTERMS.W3CDTF/OVERHEIDop.jaargang">2022</meta:user-defined>
    <meta:user-defined meta:name="OVERHEIDop.publicationIssue">83380</meta:user-defined>
    <meta:user-defined meta:name="OVERHEIDop.GmbID/DC.identifier">gmb-2022-83380</meta:user-defined>
    <meta:user-defined meta:name="OVERHEIDop.versieInformatie"/>
  </office:meta>
</office:document-meta>
</file>