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07 Postelse Hoeflaan 360 te Tilburg, plaatsen van een dakkapel aan de voor- en achterzijde van de woning, verzonden 22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07 - B - Postelse Hoeflaan 3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07 Postelse Hoeflaan 360 te Tilburg, plaatsen van een dakkapel aan de voor- en achterzijde van de woning, verzonden 22 februari 2022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76</meta:user-defined>
    <meta:user-defined meta:name="OVERHEIDop.GmbID/DC.identifier">gmb-2022-83376</meta:user-defined>
    <meta:user-defined meta:name="OVERHEIDop.versieInformatie"/>
  </office:meta>
</office:document-meta>
</file>