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gstraat 3, 5374 CT Schaijk, ontvangen sloopmelding, Z2022-000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Haagstraat 3, 5374CT Schaijk.</text:p>
            <text:p text:style-name="common-al">Op 28-01-2022 heeft de gemeente bovenstaande sloopmelding ontvangen.</text:p>
            <text:p text:style-name="common-al">De melding betreft locatie Haagstraat 3, 5374CT Schaijk, is geregistreerd onder zaaknummer Z2022-000464 en betreft het slopen van een schuur met asbesthoudende dakgolfplaten.</text:p>
            <text:p text:style-name="common-al">De melding is geaccepteerd op 22 februari 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337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464</meta:user-defined>
    <meta:user-defined meta:name="DCTERMS.abstract">slopen van een schuur met asbesthoudende dakgolfplaten</meta:user-defined>
    <dc:language>nl</dc:language>
    <meta:user-defined meta:name="OVERHEIDop.locatietype/OVERHEIDop.gebiedsmarkering">Punt</meta:user-defined>
    <meta:user-defined meta:name="DC.title">Haagstraat 3, 5374 CT Schaijk, ontvangen sloopmelding, Z2022-000464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73</meta:user-defined>
    <meta:user-defined meta:name="OVERHEIDop.GmbID/DC.identifier">gmb-2022-83373</meta:user-defined>
    <meta:user-defined meta:name="OVERHEIDop.versieInformatie"/>
  </office:meta>
</office:document-meta>
</file>