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978 K sectie Z 1604 te Tilburg en omstreken, kappen van 30 bomen, verzonden 5 januar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- Z-HZ_WABO-2021-04978 - B - K sectie Z 16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3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lburg, toegekend aanvraag voor een omgevingsvergunning Z-HZ_WABO-2021-04978 K sectie Z 1604 te Tilburg en omstreken, kappen van 30 bomen, verzonden 5 januari 2022.</meta:user-defined>
    <meta:user-defined meta:name="DCTERMS.W3CDTF/DCTERMS.available">2022-01-07</meta:user-defined>
    <meta:user-defined meta:name="DCTERMS.W3CDTF/OVERHEIDop.jaargang">2022</meta:user-defined>
    <meta:user-defined meta:name="OVERHEIDop.externeBijlage">situatietekening|exb-2022-1057</meta:user-defined>
    <meta:user-defined meta:name="OVERHEIDop.publicationIssue">8337</meta:user-defined>
    <meta:user-defined meta:name="OVERHEIDop.GmbID/DC.identifier">gmb-2022-8337</meta:user-defined>
    <meta:user-defined meta:name="OVERHEIDop.versieInformatie"/>
  </office:meta>
</office:document-meta>
</file>