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160 De Kraan 108 te Berkel-Enschot, realiseren van een toegangspoort met penanten, verzonden 22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60 - B - De Kraan 10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36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6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5160 De Kraan 108 te Berkel-Enschot, realiseren van een toegangspoort met penanten, verzonden 22 februari 2022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68</meta:user-defined>
    <meta:user-defined meta:name="OVERHEIDop.GmbID/DC.identifier">gmb-2022-83368</meta:user-defined>
    <meta:user-defined meta:name="OVERHEIDop.versieInformatie"/>
  </office:meta>
</office:document-meta>
</file>