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vergunning voor het het organiseren van Koningsspelen 2022 voor schooljeugd bij sportpark De Krom, op 22-04-2022 van 07.00 tot 13.00 uur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 Katwij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organiseren van Koningsspelen 2022 voor schooljeugd bij sportpark De Krom, op 22-04-2022 van 07.00 tot 13.00 uur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2-2022</text:p>
                  </table:table-cell>
                </table:table-row>
              </table:table>
              <text:p text:style-name="table_bottom"/>
            </text:section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35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het organiseren van Koningsspelen 2022 voor schooljeugd bij sportpark De Krom, op 22-04-2022 van 07.00 tot 13.00 uur aan De Krom 57 te Kat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57</meta:user-defined>
    <meta:user-defined meta:name="OVERHEIDop.GmbID/DC.identifier">gmb-2022-83357</meta:user-defined>
    <meta:user-defined meta:name="OVERHEIDop.versieInformatie"/>
  </office:meta>
</office:document-meta>
</file>