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53073 - Sectie G Perceel 434 Nabij Leuthsestraat 17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G Perceel 434 Nabij Leuthsestraat 17 te Persingen</text:p>
            <text:p text:style-name="common-al">Omschrijving : aanleggen van een inrit voor agrarische percelen</text:p>
            <text:p text:style-name="common-al">Datum ontvangst : 20 februari 2022</text:p>
            <text:p text:style-name="common-al">Zaaknummer ODRN : W.Z22.10153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35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5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5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DCTERMS.abstract">Sectie G Perceel 434 Nabij Leuthsestraat 17 te Persingen</meta:user-defined>
    <dc:language>nl</dc:language>
    <meta:user-defined meta:name="OVERHEIDop.locatietype/OVERHEIDop.gebiedsmarkering">Punt</meta:user-defined>
    <meta:user-defined meta:name="DC.title">Gemeente Berg en Dal– aanvraag omgevingsvergunning – OLO 6753073 - Sectie G Perceel 434 Nabij Leuthsestraat 17 te Persingen</meta:user-defined>
    <meta:user-defined meta:name="DCTERMS.W3CDTF/DCTERMS.available">2022-02-24</meta:user-defined>
    <meta:user-defined meta:name="DCTERMS.W3CDTF/OVERHEIDop.jaargang">2022</meta:user-defined>
    <meta:user-defined meta:name="OVERHEIDop.publicationIssue">83355</meta:user-defined>
    <meta:user-defined meta:name="OVERHEIDop.GmbID/DC.identifier">gmb-2022-83355</meta:user-defined>
    <meta:user-defined meta:name="OVERHEIDop.versieInformatie"/>
  </office:meta>
</office:document-meta>
</file>