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78 Augustinusstraat (K sectie AC 293) te Tilburg, kappen van 21 bomen, verzonden 22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078 - B - Augustinusstraat (K sectie AC 29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3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0078 Augustinusstraat (K sectie AC 293) te Tilburg, kappen van 21 bomen, verzonden 22 februari 2022.</meta:user-defined>
    <meta:user-defined meta:name="DCTERMS.W3CDTF/DCTERMS.available">2022-02-24</meta:user-defined>
    <meta:user-defined meta:name="DCTERMS.W3CDTF/OVERHEIDop.jaargang">2022</meta:user-defined>
    <meta:user-defined meta:name="OVERHEIDop.externeBijlage">Kappen van 21 bomen|exb-2022-11168</meta:user-defined>
    <meta:user-defined meta:name="OVERHEIDop.publicationIssue">83352</meta:user-defined>
    <meta:user-defined meta:name="OVERHEIDop.GmbID/DC.identifier">gmb-2022-83352</meta:user-defined>
    <meta:user-defined meta:name="OVERHEIDop.versieInformatie"/>
  </office:meta>
</office:document-meta>
</file>