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4A Zuidbroek, Verlenging beslistermijn omgevingsvergunning (reguliere procedure) Z2022-00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Westeind 34A, 9636 CD te Zuidbroek, voor het gebruiken van een bijgebouw als woning, ingediend op 31 dec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34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ind 34A Zuidbroek, Verlenging beslistermijn omgevingsvergunning (reguliere procedure) Z2022-000009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45</meta:user-defined>
    <meta:user-defined meta:name="OVERHEIDop.GmbID/DC.identifier">gmb-2022-83345</meta:user-defined>
    <meta:user-defined meta:name="OVERHEIDop.versieInformatie"/>
  </office:meta>
</office:document-meta>
</file>