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t organiseren van Vlottenbouw op 18-06-2022, van 10.00 tot 17.00 uur aan Rekreatie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kreatiepad, Valkenburg</text:p>
                  </table:table-cell>
                  <table:table-cell table:style-name="entry" table:number-rows-spanned="1" table:number-columns-spanned="1">
                    <text:p text:style-name="table_al">het organiseren van Vlottenbouw op 18-06-2022, van 10.00 tot 17.00 uur </text:p>
                  </table:table-cell>
                  <table:table-cell table:style-name="entry" table:number-rows-spanned="1" table:number-columns-spanned="1">
                    <text:p text:style-name="table_al">12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34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het organiseren van Vlottenbouw op 18-06-2022, van 10.00 tot 17.00 uur aan Rekreatiepad te Valkenbur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40</meta:user-defined>
    <meta:user-defined meta:name="OVERHEIDop.GmbID/DC.identifier">gmb-2022-83340</meta:user-defined>
    <meta:user-defined meta:name="OVERHEIDop.versieInformatie"/>
  </office:meta>
</office:document-meta>
</file>