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Toestemming voor het het organiseren van Perform Day op 21-05-2022 van 12.00 tot 20.00 uur aan Blekerstraat 28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28, Katwijk</text:p>
                  </table:table-cell>
                  <table:table-cell table:style-name="entry" table:number-rows-spanned="1" table:number-columns-spanned="1">
                    <text:p text:style-name="table_al">het organiseren van Perform Day op 21-05-2022 van 12.00 tot 20.00 uur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33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et organiseren van Perform Day op 21-05-2022 van 12.00 tot 20.00 uur aan Blekerstraat 28, Kat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36</meta:user-defined>
    <meta:user-defined meta:name="OVERHEIDop.GmbID/DC.identifier">gmb-2022-83336</meta:user-defined>
    <meta:user-defined meta:name="OVERHEIDop.versieInformatie"/>
  </office:meta>
</office:document-meta>
</file>