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laan 11, 1443AE Purmerend</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op locatie Zonnelaan 11, 1443AE Purmerend. De aanvraag is geregistreerd onder zaaknummer Z2022-0202.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32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2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2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nelaan 11, 1443AE Purmerend</meta:user-defined>
    <meta:user-defined meta:name="DCTERMS.W3CDTF/DCTERMS.available">2022-02-24</meta:user-defined>
    <meta:user-defined meta:name="DCTERMS.W3CDTF/OVERHEIDop.jaargang">2022</meta:user-defined>
    <meta:user-defined meta:name="OVERHEIDop.externeBijlage">1443 AE 11 Cocheret de la Moriniere  te Purmerend|exb-2022-11163</meta:user-defined>
    <meta:user-defined meta:name="OVERHEIDop.publicationIssue">83326</meta:user-defined>
    <meta:user-defined meta:name="OVERHEIDop.GmbID/DC.identifier">gmb-2022-83326</meta:user-defined>
    <meta:user-defined meta:name="OVERHEIDop.versieInformatie"/>
  </office:meta>
</office:document-meta>
</file>