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District Kampioenschap Tijd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istrict Kampioenschap Tijdrijden</text:p>
            <text:p text:style-name="common-al">Naam organisator: GWK De Adelaar</text:p>
            <text:p text:style-name="common-al">Datum: 17 mei 2022</text:p>
            <text:p text:style-name="common-al">Locatie: Priempad - Nekkeveldweg - Winkelweg -fietspad Slingerpad</text:p>
            <text:p text:style-name="common-al">Zaaknummer: 5330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332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300</meta:user-defined>
    <dc:language>nl</dc:language>
    <meta:user-defined meta:name="OVERHEIDop.locatietype/OVERHEIDop.gebiedsmarkering">Weg</meta:user-defined>
    <meta:user-defined meta:name="DC.title">Gemeente Zeewolde, Ingekomen aanvraag evenementenvergunning District Kampioenschap Tijdrij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323</meta:user-defined>
    <meta:user-defined meta:name="OVERHEIDop.GmbID/DC.identifier">gmb-2022-83323</meta:user-defined>
    <meta:user-defined meta:name="OVERHEIDop.versieInformatie"/>
  </office:meta>
</office:document-meta>
</file>