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Z_WABO-22-0162 Herenstraat 55 B te Bussum</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het wijzigen van de bestemming van het pand naar wonen op locatie Herenstraat 55 B te Bussum. De aanvraag is geregistreerd onder zaaknummer HZ_WABO-22-01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afdeling vergunningen, toezicht en handhaving via vergunningen@gooisemeren.nl of telefoonnummer 035-2070900. De afdeling is telefonisch bereikbaar van 08:30-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3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Z_WABO-22-0162 Herenstraat 55 B te Bussum</meta:user-defined>
    <meta:user-defined meta:name="DCTERMS.W3CDTF/DCTERMS.available">2022-02-24</meta:user-defined>
    <meta:user-defined meta:name="DCTERMS.W3CDTF/OVERHEIDop.jaargang">2022</meta:user-defined>
    <meta:user-defined meta:name="OVERHEIDop.publicationIssue">83321</meta:user-defined>
    <meta:user-defined meta:name="OVERHEIDop.GmbID/DC.identifier">gmb-2022-83321</meta:user-defined>
    <meta:user-defined meta:name="OVERHEIDop.versieInformatie"/>
  </office:meta>
</office:document-meta>
</file>