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Markusberg 4 4822S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25</text:p>
            <text:p text:style-name="common-al">Ingekomen: 03-02-2022</text:p>
            <text:p text:style-name="common-al">Locatie: Markusberg 4 4822SK Breda, District West Breda</text:p>
            <text:p text:style-name="common-al">Projectomschrijving: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30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0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0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25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- en achterzijde), Markusberg 4 4822SK Breda, District West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05</meta:user-defined>
    <meta:user-defined meta:name="OVERHEIDop.GmbID/DC.identifier">gmb-2022-83305</meta:user-defined>
    <meta:user-defined meta:name="OVERHEIDop.versieInformatie"/>
  </office:meta>
</office:document-meta>
</file>