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6-2-3-3">
      <text:list-level-style-bullet text:bullet-char="•" text:level="1">
        <style:list-level-properties text:min-label-width="10mm"/>
      </text:list-level-style-bullet>
    </text:list-style>
    <text:list-style style:name="id1-3-2-2-1-26-2-3-4">
      <text:list-level-style-bullet text:bullet-char="•" text:level="1">
        <style:list-level-properties text:min-label-width="10mm"/>
      </text:list-level-style-bullet>
    </text:list-style>
    <text:list-style style:name="id1-3-2-2-1-26-2-3-5">
      <text:list-level-style-bullet text:bullet-char="•" text:level="1">
        <style:list-level-properties text:min-label-width="10mm"/>
      </text:list-level-style-bullet>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 d.d. 15 februari 2022;</text:span>
          </text:p>
            <text:p text:style-name="al"/>
            <text:p text:style-name="al">
            <text:span text:style-name="nadrukcur">Gelet op:</text:span>
          </text:p>
            <text:list text:style-name="id1-3-2-1-1-4">
              <text:list-item text:style-override="id1-3-2-1-1-4-1">
                <text:number>-</text:number>
                <text:p text:style-name="al">
                <text:span text:style-name="nadrukcur">artikel 3 van de Algemene subsidieverordening gemeente Groningen 2019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Nadere regels</text:p>
            <text:p text:style-name="al"/>
            <text:list text:style-name="id1-3-2-2-1-3">
              <text:list-item text:style-override="id1-3-2-2-1-3-1">
                <text:number>A.</text:number>
                <text:p text:style-name="al">In hoofdstuk 8 Milieu en Duurzaamheid komt na paragraaf 8.13 aansluitend op artikel 8:87 een nieuwe paragraaf 8.14 luidende als volgt:</text:p>
              </text:list-item>
            </text:list>
            <text:p text:style-name="al">
            <text:span text:style-name="nadrukvet">Paragraaf 8.14 Subsidieregeling Groene schoolpleinen </text:span>
          </text:p>
            <text:p text:style-name="al"/>
            <text:p text:style-name="al">
            <text:span text:style-name="nadrukvet">Artikel 8:88 Doel van de regeling</text:span>
          </text:p>
            <text:p text:style-name="al">Deze subsidieregeling beoogt stimulering en bekostiging van het groen- en klimaatbestendig (her)inrichten van schoolpleinen/terreinen bij basisscholen, te weten het ‘groener’ worden, door meer gras, bomen, struiken en planten en het tevens daarmee voorkomen dat regenwater rechtstreeks wordt afgevoerd naar het riool. Het toegankelijke, duurzame en uitdagende groene schoolplein draagt bij aan de mogelijkheden voor sport, spel en educatie in de omgeving en een betere gezondheid van kinderen. </text:p>
            <text:p text:style-name="al"/>
            <text:p text:style-name="al">
            <text:span text:style-name="nadrukvet">Artikel 8:89 Subsidiabele activiteiten</text:span>
          </text:p>
            <text:p text:style-name="al">Een eenmalige subsidie kan worden verstrekt voor het herinrichten van het plein door het toevoegen van groenoppervlak of waterberging op maaiveld. Het college kan op aanvraag subsidie verstrekken voor de kosten die verband houden met ontwerp, aanleg, uitvoering en de realisatie van een groen schoolplein, daarbij rekening houdend met de monumentstatus richtlijnen. </text:p>
            <text:p text:style-name="al"/>
            <text:p text:style-name="al">
            <text:span text:style-name="nadrukvet">Artikel 8:90 Bijzondere bepalingen en verplichtingen</text:span>
          </text:p>
            <text:list text:style-name="id1-3-2-2-1-13">
              <text:list-item text:style-override="id1-3-2-2-1-13-1">
                <text:number>1.</text:number>
                <text:p text:style-name="al">De activiteiten komen voor subsidie in aanmerking indien aan de volgende voorwaarden wordt voldaan:</text:p>
              </text:list-item>
              <text:list-item text:style-override="id1-3-2-2-1-13-2">
                <text:number/>
                <text:p text:style-name="al"/>
                <text:list text:style-name="id1-3-2-2-1-13-2-3">
                  <text:list-item text:style-override="id1-3-2-2-1-13-2-3-1">
                    <text:number>a.</text:number>
                    <text:p text:style-name="al">ten minste 25% van de bestrating vervangen wordt door levend groen;</text:p>
                  </text:list-item>
                  <text:list-item text:style-override="id1-3-2-2-1-13-2-3-2">
                    <text:number>b.</text:number>
                    <text:p text:style-name="al">het ontwerp en aan te leggen groene schoolplein geeft kinderen de ruimte om vrij te spelen, ontdekken en te experimenteren; </text:p>
                  </text:list-item>
                  <text:list-item text:style-override="id1-3-2-2-1-13-2-3-3">
                    <text:number>c.</text:number>
                    <text:p text:style-name="al">het ontwerp is gemaakt in samenspraak met leerlingen en docenten;</text:p>
                  </text:list-item>
                  <text:list-item text:style-override="id1-3-2-2-1-13-2-3-4">
                    <text:number>d.</text:number>
                    <text:p text:style-name="al">er wordt aangegeven hoe het groene schoolplein na aanleg de komende 10 jaar onderhouden gaat worden (financiële kant (binnen schoolexploitatie) en praktische kant); </text:p>
                  </text:list-item>
                  <text:list-item text:style-override="id1-3-2-2-1-13-2-3-5">
                    <text:number>e.</text:number>
                    <text:p text:style-name="al">aanleg wordt binnen 2 jaar uitgevoerd en afgerond; </text:p>
                  </text:list-item>
                  <text:list-item text:style-override="id1-3-2-2-1-13-2-3-6">
                    <text:number>f.</text:number>
                    <text:p text:style-name="al">voor en na afloop aanleg met foto’s situatie aantonen, idem met het betegelde oppervlakte van reductie met 25% in vierkante meters;</text:p>
                  </text:list-item>
                  <text:list-item text:style-override="id1-3-2-2-1-13-2-3-7">
                    <text:number>g.</text:number>
                    <text:p text:style-name="al">opening van het plein wordt vooraf gemeld;</text:p>
                  </text:list-item>
                  <text:list-item text:style-override="id1-3-2-2-1-13-2-3-8">
                    <text:number>h.</text:number>
                    <text:p text:style-name="al">uitvoering wordt gedaan door een erkend hoveniersbedrijf die aantoonbare ervaring heeft met ontwerpen en uitvoering van groene schoolpleinen en daarbij de bovengenoemde subsidievoorwaarden en de klimaat-adaptieve maatregelen, zoals vermeld in artikel 8:95 lid 2, in acht neemt. </text:p>
                  </text:list-item>
                </text:list>
              </text:list-item>
              <text:list-item text:style-override="id1-3-2-2-1-13-3">
                <text:number>2.</text:number>
                <text:p text:style-name="al">Alleen scholen die zelf verantwoordelijk zijn voor het onderhoud en beheer van het schoolplein en daarin de kosten dragen, kunnen gebruik maken van deze subsidieregeling. </text:p>
              </text:list-item>
            </text:list>
            <text:p text:style-name="al">
            <text:span text:style-name="nadrukvet">Artikel 8:91 Niet subsidiabele kosten </text:span>
          </text:p>
            <text:p text:style-name="al">Geen subsidie wordt verstrekt voor:</text:p>
            <text:list text:style-name="id1-3-2-2-1-16">
              <text:list-item text:style-override="id1-3-2-2-1-16-1">
                <text:number>-</text:number>
                <text:p text:style-name="al">schoolpleinen die binnen 4 jaar nieuw aangelegd of grootschalig gerenoveerd worden;</text:p>
              </text:list-item>
              <text:list-item text:style-override="id1-3-2-2-1-16-2">
                <text:number>-</text:number>
                <text:p text:style-name="al">vrijwilligerskosten;</text:p>
              </text:list-item>
              <text:list-item text:style-override="id1-3-2-2-1-16-3">
                <text:number>-</text:number>
                <text:p text:style-name="al">loonkosten van eigen personeel;</text:p>
              </text:list-item>
              <text:list-item text:style-override="id1-3-2-2-1-16-4">
                <text:number>-</text:number>
                <text:p text:style-name="al">een tweede aanvraag;</text:p>
              </text:list-item>
            </text:list>
            <text:p text:style-name="al">
            <text:span text:style-name="nadrukvet">Artikel 8:92 Hoogte subsidie </text:span>
          </text:p>
            <text:p text:style-name="al">De subsidie ter voorziening in de kosten die zijn verbonden aan de (her)inrichting en vergroening van het schoolplein, waaronder de kosten van ontwerp, aanleg, materialen bedraagt maximaal € 25.000,- . </text:p>
            <text:p text:style-name="al"/>
            <text:p text:style-name="al">
            <text:span text:style-name="nadrukvet">Artikel 8:93 Subsidieaanvrager</text:span>
          </text:p>
            <text:p text:style-name="al">Subsidie kan worden aangevraagd door het schoolbestuur. </text:p>
            <text:p text:style-name="al"/>
            <text:p text:style-name="al">
            <text:span text:style-name="nadrukvet">Artikel 8:94 Aanvraagprocedure</text:span>
          </text:p>
            <text:list text:style-name="id1-3-2-2-1-24">
              <text:list-item text:style-override="id1-3-2-2-1-24-1">
                <text:number>1.</text:number>
                <text:p text:style-name="al">In afwijking van artikel 7, eerste lid ASV worden aanvragen ingediend in de periode vanaf 1 maart 2022 tot 1 mei 2022.</text:p>
              </text:list-item>
              <text:list-item text:style-override="id1-3-2-2-1-24-2">
                <text:number>2.</text:number>
                <text:p text:style-name="al">Naast de in artikel 6 ASV genoemde gegevens dienen bij de aanvraag de volgende stukken te worden gevoegd:</text:p>
                <text:list text:style-name="id1-3-2-2-1-24-2-3">
                  <text:list-item text:style-override="id1-3-2-2-1-24-2-3-1">
                    <text:number>-</text:number>
                    <text:p text:style-name="al">een projectplan met daarin opgenomen een schetsontwerp;</text:p>
                  </text:list-item>
                  <text:list-item text:style-override="id1-3-2-2-1-24-2-3-2">
                    <text:number>-</text:number>
                    <text:p text:style-name="al">een overzicht waaruit blijkt dat wordt voldaan de voorwaarden zoals die zijn vermeld in artikel 8:90;</text:p>
                  </text:list-item>
                  <text:list-item text:style-override="id1-3-2-2-1-24-2-3-3">
                    <text:number>-</text:number>
                    <text:p text:style-name="al">een begroting.</text:p>
                  </text:list-item>
                </text:list>
              </text:list-item>
            </text:list>
            <text:p text:style-name="al">
            <text:span text:style-name="nadrukvet">Artikel 8:95 Subsidieplafond en verdeelregel</text:span>
          </text:p>
            <text:list text:style-name="id1-3-2-2-1-26">
              <text:list-item text:style-override="id1-3-2-2-1-26-1">
                <text:number>1.</text:number>
                <text:p text:style-name="al">Het subsidieplafond voor de in artikel 8:89 genoemde activiteiten is per kalenderjaar gelijk aan het in de gemeentebegroting voor dat jaar opgenomen bedrag. Voor 2022 bedraagt dit € 100.000,-.</text:p>
              </text:list-item>
              <text:list-item text:style-override="id1-3-2-2-1-26-2">
                <text:number>2.</text:number>
                <text:p text:style-name="al">Na afloop van de termijn genoemd in 8:94 lid 1 wordt een beoordeling gedaan door het projectteam aangevuld met deskundigen. Als het totaal van de tijdige en compleet ingediende subsidieaanvragen hoger is dan het beschikbare budget vindt een nadere rangordening plaats met een weging op de volgende onderdelen:</text:p>
                <text:list text:style-name="id1-3-2-2-1-26-2-3">
                  <text:list-item text:style-override="id1-3-2-2-1-26-2-3-1">
                    <text:number>•</text:number>
                    <text:p text:style-name="al">hittestress en wateroverlast urgentie (<text:a xlink:href="https://groningenklimaatbestendig.nl/meer-weten/" xlink:type="simple"><text:span text:style-name="nadrukondlijn">https://groningenklimaatbestendig.nl/meer-weten/</text:span></text:a>); </text:p>
                  </text:list-item>
                  <text:list-item text:style-override="id1-3-2-2-1-26-2-3-2">
                    <text:number>•</text:number>
                    <text:p text:style-name="al">of er sprake is van een verlengde schooldag en de mogelijkheid voor bieden buitenlessen;</text:p>
                  </text:list-item>
                  <text:list-item text:style-override="id1-3-2-2-1-26-2-3-3">
                    <text:number>•</text:number>
                    <text:p text:style-name="al">realisatie van klimaat-robuuste bomen met een minimale stamomtrek van 16 cm hebben op 1 meter boven maaiveld. (Klimaat-robuuste bomen zijn opgenomen in de tabel <text:a xlink:href="https://edepot.wur.nl/460540" xlink:type="simple"><text:span text:style-name="nadrukondlijn">Soortenlijst bomen en klimaatadaptatie van Wageningen University &amp; Research</text:span></text:a>; de lijst is opgenomen in bijlage 1); </text:p>
                  </text:list-item>
                  <text:list-item text:style-override="id1-3-2-2-1-26-2-3-4">
                    <text:number>•</text:number>
                    <text:p text:style-name="al">of er is gekozen voor een voor een waterberging van minimaal één kubieke meter met een afvoer;</text:p>
                  </text:list-item>
                  <text:list-item text:style-override="id1-3-2-2-1-26-2-3-5">
                    <text:number>•</text:number>
                    <text:p text:style-name="al">in hoeverre inzichtelijk is gemaakt dat het plan een verbetering is voor planten en dieren; hoe het bijdraagt aan biodiversiteit (voorkeur inheemse beplanting die goed zijn voor insecten/vogels; nestplaatsen bieden). </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e nadere regel genoemd in onderdeel A treedt in werking op de dag na die van de bekendmaking.</text:p>
          </text:section>
        </text:section>
        <text:section text:name="regeling-sluiting_id1-3-2-3" text:style-name="regeling-sluiting">
          <text:section text:name="ondertekening_id1-3-2-3-1">
            <text:p><text:span text:style-name="functie">Gedaan te Groningen in de collegevergadering van 15 februari 2022</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29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9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9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DC.source">Artikel 3 van de Algemene subsidieverordening gemeente Groningen 2019]|[https://lokaleregelgeving.overheid.nl/CVDR625881</meta:user-defined>
    <meta:user-defined meta:name="OVERHEIDop.referentienummer">42923-2022</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2-02-24</meta:user-defined>
    <meta:user-defined meta:name="DCTERMS.W3CDTF/OVERHEIDop.jaargang">2022</meta:user-defined>
    <meta:user-defined meta:name="OVERHEIDop.publicationIssue">83299</meta:user-defined>
    <meta:user-defined meta:name="OVERHEIDop.betreftRegeling">CVDR123111_65</meta:user-defined>
    <meta:user-defined meta:name="xs:date/OVERHEIDop.startdatum">2022-02-25</meta:user-defined>
    <meta:user-defined meta:name="OVERHEIDop.GmbID/DC.identifier">gmb-2022-83299</meta:user-defined>
    <meta:user-defined meta:name="OVERHEIDop.versieInformatie"/>
  </office:meta>
</office:document-meta>
</file>