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6, 3953 MG Maarsbergen, herbouwen bestaande bijgebouw/schuur (HZ_WABO-22-0390, 16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udenbergseweg 6, 3953 MG Maarsbergen, herbouwen bestaande bijgebouw/schuur (HZ_WABO-22-0390, 16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29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9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9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Woudenbergseweg 6, 3953 MG Maarsbergen, herbouwen bestaande bijgebouw/schuur (HZ_WABO-22-0390, 16 februari 2022)</meta:user-defined>
    <meta:user-defined meta:name="DCTERMS.W3CDTF/DCTERMS.available">2022-02-24</meta:user-defined>
    <meta:user-defined meta:name="DCTERMS.W3CDTF/OVERHEIDop.jaargang">2022</meta:user-defined>
    <meta:user-defined meta:name="OVERHEIDop.publicationIssue">83297</meta:user-defined>
    <meta:user-defined meta:name="OVERHEIDop.GmbID/DC.identifier">gmb-2022-83297</meta:user-defined>
    <meta:user-defined meta:name="OVERHEIDop.versieInformatie"/>
  </office:meta>
</office:document-meta>
</file>