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Sappemeer, Verlenging beslistermijn omgevingsvergunning (reguliere procedure) Z2022-0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olenraai, 9611 TH, Sappemeer (Kadastrale gemeente Sappemeer, sectie G, Perceelnummer 4528), voor het bouwen van garageboxen, ingediend op 2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olenraai Sappemeer, Verlenging beslistermijn omgevingsvergunning (reguliere procedure) Z2022-000019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94</meta:user-defined>
    <meta:user-defined meta:name="OVERHEIDop.GmbID/DC.identifier">gmb-2022-83294</meta:user-defined>
    <meta:user-defined meta:name="OVERHEIDop.versieInformatie"/>
  </office:meta>
</office:document-meta>
</file>