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groten van een dakopbouw aan Voorstraat 15A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1WB0139, Voorstraat 15A, </text:span>vergroten van een dakopbouw, ingetrokken op 17 februari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2-2022</text:p>
            <text:p text:style-name="common-al"> 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329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9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9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139</meta:user-defined>
    <dc:language>nl</dc:language>
    <meta:user-defined meta:name="OVERHEIDop.locatietype/OVERHEIDop.gebiedsmarkering">Adres</meta:user-defined>
    <meta:user-defined meta:name="DC.title">Ingetrokken aanvraag voor het vergroten van een dakopbouw aan Voorstraat 15A te Wijk Aan Zee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292</meta:user-defined>
    <meta:user-defined meta:name="OVERHEIDop.GmbID/DC.identifier">gmb-2022-83292</meta:user-defined>
    <meta:user-defined meta:name="OVERHEIDop.versieInformatie"/>
  </office:meta>
</office:document-meta>
</file>