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70 5552J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1-02-2022 een aanvraag omgevingsvergunning ontvangen.</text:p>
            <text:p text:style-name="common-al">Het betreft een aanvraag op locatie Europalaan 70 5552JK Valkenswaard met omschrijving kap zuil Eik en zaaknummer 2022-219732.</text:p>
            <text:p text:style-name="common-al">De zaak is geregistreerd onder nummer 2022-21973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32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9732</meta:user-defined>
    <meta:user-defined meta:name="DCTERMS.abstract">kap zuil Eik </meta:user-defined>
    <dc:language>nl</dc:language>
    <meta:user-defined meta:name="OVERHEIDop.locatietype/OVERHEIDop.gebiedsmarkering">Punt</meta:user-defined>
    <meta:user-defined meta:name="DC.title">Ingediende aanvraag omgevingsvergunning Europalaan 70 5552JK Valkenswaa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91</meta:user-defined>
    <meta:user-defined meta:name="OVERHEIDop.GmbID/DC.identifier">gmb-2022-83291</meta:user-defined>
    <meta:user-defined meta:name="OVERHEIDop.versieInformatie"/>
  </office:meta>
</office:document-meta>
</file>