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metenhof 15, 3951 ET Maarn, verbouwen van garage/carpoort/tuinkamer (HZ_WABO-22-0369,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metenhof 15, 3951 ET Maarn, verbouwen van garage/carpoort/tuinkamer (HZ_WABO-22-0369, 14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28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metenhof 15, 3951 ET Maarn, verbouwen van garage/carpoort/tuinkamer (HZ_WABO-22-0369, 14 februari 2022)</meta:user-defined>
    <meta:user-defined meta:name="DCTERMS.W3CDTF/DCTERMS.available">2022-02-24</meta:user-defined>
    <meta:user-defined meta:name="DCTERMS.W3CDTF/OVERHEIDop.jaargang">2022</meta:user-defined>
    <meta:user-defined meta:name="OVERHEIDop.publicationIssue">83280</meta:user-defined>
    <meta:user-defined meta:name="OVERHEIDop.GmbID/DC.identifier">gmb-2022-83280</meta:user-defined>
    <meta:user-defined meta:name="OVERHEIDop.versieInformatie"/>
  </office:meta>
</office:document-meta>
</file>