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accepteerde milieumelding: Pascalstraat 32 in Dedemsvaart, het uitbreiden van een inrichting met een warehouse met een oppervlak van 14.500 m²</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ascalstraat 32 in Dedemsvaart</text:p>
              </text:list-item>
              <text:list-item text:style-override="id1-3-2-1-1-3-2">
                <text:number>-</text:number>
                <text:p text:style-name="al">Zaaktype: Milieumelding</text:p>
              </text:list-item>
              <text:list-item text:style-override="id1-3-2-1-1-3-3">
                <text:number>-</text:number>
                <text:p text:style-name="al">Omschrijving: het uitbreiden van een inrichting met een warehouse met een oppervlak van 14.500 m²</text:p>
              </text:list-item>
              <text:list-item text:style-override="id1-3-2-1-1-3-4">
                <text:number>-</text:number>
                <text:p text:style-name="al">Zaaknummer OD IJsselland: Z2021-00005284</text:p>
              </text:list-item>
            </text:list>
            <text:p text:style-name="common-al"/>
            <text:p text:style-name="common-al">
            <text:span text:style-name="nadrukvet">Procedure</text:span>
          </text:p>
            <text:p text:style-name="last-al">De melding(en) worden gedaan ter voldoening aan het bepaalde in artikel 8.41 van de Wet milieubeheer.
Tegen een melding op grond van artikel 1.10 of 1.10a van het Activiteitenbesluit milieubeheer kan geen bezwaar worden ingediend of beroep worden ingesteld.
Nadere inlichtingen Omgevingsdienst IJsselland: 088 5525 1050. Graag het zaaknummer bij de hand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328</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28</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28</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Geaccepteerde milieumelding: Pascalstraat 32 in Dedemsvaart, het uitbreiden van een inrichting met een warehouse met een oppervlak van 14.500 m²</meta:user-defined>
    <meta:user-defined meta:name="DCTERMS.W3CDTF/DCTERMS.available">2022-01-12</meta:user-defined>
    <meta:user-defined meta:name="DCTERMS.W3CDTF/OVERHEIDop.jaargang">2022</meta:user-defined>
    <meta:user-defined meta:name="OVERHEIDop.publicationIssue">8328</meta:user-defined>
    <meta:user-defined meta:name="OVERHEIDop.GmbID/DC.identifier">gmb-2022-8328</meta:user-defined>
    <meta:user-defined meta:name="OVERHEIDop.versieInformatie"/>
  </office:meta>
</office:document-meta>
</file>