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februari 2022 aanvraag omgevingsvergunning, G. Boelmanweg 59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februari 2022 voor het plaatsen van een overkapping aan de G. Boelmanweg 59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2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februari 2022 voor plaatsen van een overkapping aan de G. Boelmanweg 59 in Wagenborgen.</meta:user-defined>
    <dc:language>nl</dc:language>
    <meta:user-defined meta:name="OVERHEIDop.locatietype/OVERHEIDop.gebiedsmarkering">Adres</meta:user-defined>
    <meta:user-defined meta:name="DC.title">19 februari 2022 aanvraag omgevingsvergunning, G. Boelmanweg 59 in Wagenbor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268</meta:user-defined>
    <meta:user-defined meta:name="OVERHEIDop.GmbID/DC.identifier">gmb-2022-83268</meta:user-defined>
    <meta:user-defined meta:name="OVERHEIDop.versieInformatie"/>
  </office:meta>
</office:document-meta>
</file>