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ilitaire oefenterrein op de Oirschotse Heide, Eindhovensedijk in Oirschot, organiseren van een offroad pijlenrit op 12 en 13 maart, 8 en 9 oktober, 19 en 20 november en 17 en 18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ilitaire oefenterrein op de Oirschotse Heide, Eindhovensedijk in Oirschot</text:p>
            <text:p text:style-name="common-al">
            <text:span text:style-name="nadrukvet">Omschrijving:</text:span>
          </text:p>
            <text:p text:style-name="common-al">organiseren van een offroad pijlenrit op 12 en 13 maart, 8 en 9 oktober, 19 en 20 november en 17 en 18 december 2022</text:p>
            <text:p text:style-name="common-al">
            <text:span text:style-name="nadrukvet">Besluitdatum:</text:span>
          </text:p>
            <text:p text:style-name="common-al">22 februari 2022</text:p>
            <text:p text:style-name="common-al">
            <text:span text:style-name="nadrukvet">Zaaknummer:</text:span>
          </text:p>
            <text:p text:style-name="common-al">OIR-2021-09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32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gunning algemene plaatselijke verordening, militaire oefenterrein op de Oirschotse Heide, Eindhovensedijk in Oirschot, organiseren van een offroad pijlenrit op 12 en 13 maart, 8 en 9 oktober, 19 en 20 november en 17 en 18 december 2022</meta:user-defined>
    <meta:user-defined meta:name="DCTERMS.W3CDTF/DCTERMS.available">2022-02-24</meta:user-defined>
    <meta:user-defined meta:name="DCTERMS.W3CDTF/OVERHEIDop.jaargang">2022</meta:user-defined>
    <meta:user-defined meta:name="OVERHEIDop.publicationIssue">83264</meta:user-defined>
    <meta:user-defined meta:name="OVERHEIDop.GmbID/DC.identifier">gmb-2022-83264</meta:user-defined>
    <meta:user-defined meta:name="OVERHEIDop.versieInformatie"/>
  </office:meta>
</office:document-meta>
</file>