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stelijnsweg –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vastgesteld bestemmingsplan:</text:p>
            <text:p text:style-name="common-al">
            <text:span text:style-name="nadrukvet">Bestemmingsplan: Kastelijnsweg – Sint-Maartensdijk</text:span>
          </text:p>
            <text:p text:style-name="common-al">
            <text:span text:style-name="nadrukvet">Plangebied:</text:span> Het plangebied betreft de percelen aan de Kastelijnsweg 8, 10, 15 en 19 te Sint-Maartensdijk.</text:p>
            <text:p text:style-name="common-al">
            <text:span text:style-name="nadrukvet">Aanleiding:</text:span> Dit bestemmingsplan heeft tot doel de herontwikkeling van de locatie aan de Kastelijnsweg 10 mogelijk te maken en tegelijkertijd de bestemming van een aantal voormalige agrarische bedrijven om te zetten naar de bestemming wonen, zodat de bestemming van deze percelen aan zal sluiten bij het daadwerkelijk gebruik.</text:p>
            <text:p text:style-name="common-al">
            <text:span text:style-name="nadrukvet">Inzage</text:span>
          </text:p>
            <text:p text:style-name="common-al">Het vastgesteld bestemmingsplan ligt met ingang van vrijdag 14 januari 2022 tot en met donderdag 24 februari 2022,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info@tholen.nl onder vermelding van de naam van het plan. U kunt de stukken online inzien via <text:a xlink:href="http://www.overheid.nl" xlink:type="simple">www.overheid.nl</text:a> of op <text:a xlink:href="http://www.ruimtelijkeplannen.nl" xlink:type="simple">www.ruimtelijkeplannen.nl</text:a>. Het plan heeft het kenmerk NL.IMRO.0716.bpkastelijnswegSMD‐VG01.</text:p>
            <text:p text:style-name="common-al">
            <text:span text:style-name="nadrukvet">Beroep</text:span>
          </text:p>
            <text:p text:style-name="common-al">Tegen het vaststellingsbesluit van het bestemmingsplan kan beroep worden ingesteld. Niet iedereen mag beroep instellen. U mag alleen beroep instellen als u:</text:p>
            <text:p text:style-name="common-al">- direct te maken krijgt met de gevolgen van dit besluit (een belanghebbende bent), of </text:p>
            <text:p text:style-name="common-al">- geen belanghebbende bent maar wel op tijd een reactie heeft gegeven (zienswijze) op het ontwerpbestemmingspla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besluit</text:span>
          </text:p>
            <text:p text:style-name="last-al">Het college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2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kastelijnswegSMD-VG01</meta:user-defined>
    <meta:user-defined meta:name="OVERHEIDop.Plansoort/OVERHEIDop.plansoort">bestemmings- of omgevingsplan</meta:user-defined>
    <meta:user-defined meta:name="DCTERMS.abstract">Dit bestemmingsplan heeft tot doel de herontwikkeling van de locatie aan de Kastelijnsweg 10 mogelijk te maken en tegelijkertijd de bestemming van een aantal voormalige agrarische bedrijven om te zetten naar de bestemming wonen.</meta:user-defined>
    <dc:language>nl</dc:language>
    <meta:user-defined meta:name="OVERHEIDop.locatietype/OVERHEIDop.gebiedsmarkering">Punt</meta:user-defined>
    <meta:user-defined meta:name="DC.title">Vastgesteld bestemmingsplan Kastelijnsweg – Sint-Maartensdijk</meta:user-defined>
    <meta:user-defined meta:name="DCTERMS.W3CDTF/DCTERMS.available">2022-01-11</meta:user-defined>
    <meta:user-defined meta:name="OVERHEIDop.externeBijlage">Bestemmingsplan Buitengebied Kastelijnsweg, SMD|exb-2022-1056</meta:user-defined>
    <meta:user-defined meta:name="DCTERMS.W3CDTF/OVERHEIDop.jaargang">2022</meta:user-defined>
    <meta:user-defined meta:name="OVERHEIDop.publicationIssue">8326</meta:user-defined>
    <meta:user-defined meta:name="OVERHEIDop.GmbID/DC.identifier">gmb-2022-8326</meta:user-defined>
    <meta:user-defined meta:name="OVERHEIDop.versieInformatie"/>
  </office:meta>
</office:document-meta>
</file>