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277 1012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277 1012RL Amsterdam</text:p>
            <text:p text:style-name="common-al">Omschrijving: het plaatsen van een kabouterbeeldje in de openbare ruimte nabij het gebouw</text:p>
            <text:p text:style-name="common-al">Datum ontvangst: 12-02-2022</text:p>
            <text:p text:style-name="common-al">Zaaknummer: Z2022-C000839</text:p>
            <text:p text:style-name="common-al">OLO nummer: 67330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25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839</meta:user-defined>
    <meta:user-defined meta:name="DCTERMS.abstract">plaatsen van een kabouterbeeldje in de openbare ruimte postzegelparkje nabij het gebouw </meta:user-defined>
    <dc:language>nl</dc:language>
    <meta:user-defined meta:name="OVERHEIDop.locatietype/OVERHEIDop.gebiedsmarkering">Punt</meta:user-defined>
    <meta:user-defined meta:name="DC.title">Aanvraag omgevingsvergunning Nieuwezijds Voorburgwal 277 1012RL Amsterda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59</meta:user-defined>
    <meta:user-defined meta:name="OVERHEIDop.GmbID/DC.identifier">gmb-2022-83259</meta:user-defined>
    <meta:user-defined meta:name="OVERHEIDop.versieInformatie"/>
  </office:meta>
</office:document-meta>
</file>