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15e editie Leekstermeer Wandeltocht op 21 mei 2022 - in en rond (start vanaf Nienoord) Leek</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Westerkwartier een aanvraag ontvangen voor het organiseren van de 15e editie Leekstermeer Wandeltocht op 21 mei 2022  in en rond (start vanaf Nienoord) Leek. De aanvraag is geregistreerd onder zaaknummer Z202200548. De aanvraag betreft:</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24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4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4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de 15e editie Leekstermeer Wandeltocht op 21 mei 2022 - in en rond (start vanaf Nienoord) Leek</meta:user-defined>
    <meta:user-defined meta:name="DCTERMS.W3CDTF/DCTERMS.available">2022-02-24</meta:user-defined>
    <meta:user-defined meta:name="DCTERMS.W3CDTF/OVERHEIDop.jaargang">2022</meta:user-defined>
    <meta:user-defined meta:name="OVERHEIDop.publicationIssue">83245</meta:user-defined>
    <meta:user-defined meta:name="OVERHEIDop.GmbID/DC.identifier">gmb-2022-83245</meta:user-defined>
    <meta:user-defined meta:name="OVERHEIDop.versieInformatie"/>
  </office:meta>
</office:document-meta>
</file>