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dakkapel op zijdakvlak woning aan Prinsesselaan 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188, Prinsesselaan 23</text:span>, plaatsen dakkapel op zijdakvlak woning, verleend op 21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23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3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3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WB0188</meta:user-defined>
    <dc:language>nl</dc:language>
    <meta:user-defined meta:name="OVERHEIDop.locatietype/OVERHEIDop.gebiedsmarkering">Adres</meta:user-defined>
    <meta:user-defined meta:name="DC.title">Toestemming voor het plaatsen dakkapel op zijdakvlak woning aan Prinsesselaan 23 te Bever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37</meta:user-defined>
    <meta:user-defined meta:name="OVERHEIDop.GmbID/DC.identifier">gmb-2022-83237</meta:user-defined>
    <meta:user-defined meta:name="OVERHEIDop.versieInformatie"/>
  </office:meta>
</office:document-meta>
</file>