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kruier 6 Harkstede, Verlenging beslistermijn omgevingsvergunning (reguliere procedure) Z2022-000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Bovenkruier 6, 9617 BT te Harkstede, voor het plaatsen van een dakkapel, ingediend op 11 januar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323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3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3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venkruier 6 Harkstede, Verlenging beslistermijn omgevingsvergunning (reguliere procedure) Z2022-000275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236</meta:user-defined>
    <meta:user-defined meta:name="OVERHEIDop.GmbID/DC.identifier">gmb-2022-83236</meta:user-defined>
    <meta:user-defined meta:name="OVERHEIDop.versieInformatie"/>
  </office:meta>
</office:document-meta>
</file>