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pperstee-Kastanje 1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Z/22/190682 / W2022-0095 voor een omgevingsvergunning betreffende het realiseren van een aanbouw op locatie Klepperstee-Kastanje 1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23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3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3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lepperstee-Kastanje 11 te Ouddorp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234</meta:user-defined>
    <meta:user-defined meta:name="OVERHEIDop.GmbID/DC.identifier">gmb-2022-83234</meta:user-defined>
    <meta:user-defined meta:name="OVERHEIDop.versieInformatie"/>
  </office:meta>
</office:document-meta>
</file>