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ligroterrein Dopplerlaan 1 te Drachten</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de gemeente een aanvraag ontvangen voor een evenementenvergunning op de locatie Sligroterrein Dopplerlaan 1 te Drachten. De aanvraag is geregistreerd onder zaaknummer EV-2022-1012. De aanvraag betreft:</text:p>
            <text:p text:style-name="common-al">het organiseren van de Oldtimer dag op 30 april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323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3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3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Sligroterrein Dopplerlaan 1 te Drachten</meta:user-defined>
    <meta:user-defined meta:name="DCTERMS.W3CDTF/DCTERMS.available">2022-02-24</meta:user-defined>
    <meta:user-defined meta:name="DCTERMS.W3CDTF/OVERHEIDop.jaargang">2022</meta:user-defined>
    <meta:user-defined meta:name="OVERHEIDop.publicationIssue">83231</meta:user-defined>
    <meta:user-defined meta:name="OVERHEIDop.GmbID/DC.identifier">gmb-2022-83231</meta:user-defined>
    <meta:user-defined meta:name="OVERHEIDop.versieInformatie"/>
  </office:meta>
</office:document-meta>
</file>