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21, 3956 ND Leersum, vervanging recreatiewoning (HZ_WABO-22-0421,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urtweg 21, 3956 ND Leersum, vervanging recreatiewoning (HZ_WABO-22-0421, 22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2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urtweg 21, 3956 ND Leersum, vervanging recreatiewoning (HZ_WABO-22-0421, 22 februari 2022)</meta:user-defined>
    <meta:user-defined meta:name="DCTERMS.W3CDTF/DCTERMS.available">2022-02-24</meta:user-defined>
    <meta:user-defined meta:name="DCTERMS.W3CDTF/OVERHEIDop.jaargang">2022</meta:user-defined>
    <meta:user-defined meta:name="OVERHEIDop.publicationIssue">83225</meta:user-defined>
    <meta:user-defined meta:name="OVERHEIDop.GmbID/DC.identifier">gmb-2022-83225</meta:user-defined>
    <meta:user-defined meta:name="OVERHEIDop.versieInformatie"/>
  </office:meta>
</office:document-meta>
</file>