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5302 Poststraat 31 te Tilburg, restauratie gevel/erker van rijksmonument, verzonden 22 februar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5302 - V - Post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22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2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2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5302 Poststraat 31 te Tilburg, restauratie gevel/erker van rijksmonument, verzonden 22 februari 2022.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222</meta:user-defined>
    <meta:user-defined meta:name="OVERHEIDop.GmbID/DC.identifier">gmb-2022-83222</meta:user-defined>
    <meta:user-defined meta:name="OVERHEIDop.versieInformatie"/>
  </office:meta>
</office:document-meta>
</file>