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 vervangen dakkapel  voorzijde woning, Vondelkade 37 [zaaknummer 0193ESUITE894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89442022</text:p>
            <text:p text:style-name="common-al">Verzenddatum besluit:</text:p>
            <text:p text:style-name="common-al">Locatie: Vondelkade 37, 8023 AC Zwolle</text:p>
            <text:p text:style-name="common-al">Projectomschrijving: het vervangen van een dakkapel aan de voorzijde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321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1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1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9442022</meta:user-defined>
    <meta:user-defined meta:name="DCTERMS.abstract">het vervangen van een bestaand dakkapel aan de voorzijde van de woning</meta:user-defined>
    <dc:language>nl</dc:language>
    <meta:user-defined meta:name="OVERHEIDop.locatietype/OVERHEIDop.gebiedsmarkering">Punt</meta:user-defined>
    <meta:user-defined meta:name="DC.title">Ingetrokken aanvraag omgevingsvergunning,  vervangen dakkapel  voorzijde woning, Vondelkade 37 [zaaknummer 0193ESUITE89442022]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17</meta:user-defined>
    <meta:user-defined meta:name="OVERHEIDop.GmbID/DC.identifier">gmb-2022-83217</meta:user-defined>
    <meta:user-defined meta:name="OVERHEIDop.versieInformatie"/>
  </office:meta>
</office:document-meta>
</file>