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  Burgemeester G.W.  Stroinkweg 100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806</text:p>
            <text:p text:style-name="common-al">Ingekomen: 20-02-2022</text:p>
            <text:p text:style-name="common-al">Locatie: Burgemeester G.W. Stroinkweg 100, 8343XM Zuidveen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321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0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  Burgemeester G.W.  Stroinkweg 100 in Zuid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83211</meta:user-defined>
    <meta:user-defined meta:name="OVERHEIDop.GmbID/DC.identifier">gmb-2022-83211</meta:user-defined>
    <meta:user-defined meta:name="OVERHEIDop.versieInformatie"/>
  </office:meta>
</office:document-meta>
</file>