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Utrechtse Heuvelrug, ingediende aanvraag omgevingsvergunning – Burg vd Boschlaan 19a, 3956 DA Leersum, aanpassen voorgevel (HZ_WABO-22-0420,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d Boschlaan 19a, 3956 DA Leersum, aanpassen voorgevel (HZ_WABO-22-0420, 1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2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 vd Boschlaan 19a, 3956 DA Leersum, aanpassen voorgevel (HZ_WABO-22-0420, 18 februari 2022)</meta:user-defined>
    <meta:user-defined meta:name="DCTERMS.W3CDTF/DCTERMS.available">2022-02-24</meta:user-defined>
    <meta:user-defined meta:name="DCTERMS.W3CDTF/OVERHEIDop.jaargang">2022</meta:user-defined>
    <meta:user-defined meta:name="OVERHEIDop.publicationIssue">83201</meta:user-defined>
    <meta:user-defined meta:name="OVERHEIDop.GmbID/DC.identifier">gmb-2022-83201</meta:user-defined>
    <meta:user-defined meta:name="OVERHEIDop.versieInformatie"/>
  </office:meta>
</office:document-meta>
</file>