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Kweldamweg  4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weldamweg 4a Molenaarsgraaf</text:p>
            <text:p text:style-name="common-al">Het gaat over het veranderen van een veehouderij door de bouw van een voerkeuken aan de bestaande melkveestal, en de aanleg van 2 sleufsilo's. De inrichting is gelegen aan de:</text:p>
            <text:p text:style-name="common-al">
            <text:span text:style-name="nadrukvet">Locatie: Kweldamweg 4a te Molenaarsgraaf</text:span>
          </text:p>
            <text:p text:style-name="common-al">Datum ontvangst: 16 februari 2022</text:p>
            <text:p text:style-name="common-al">Deze melding is afgehandeld onder zaaknummer Z-22-4045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31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Kweldamweg  4a te Molenaarsgraa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94</meta:user-defined>
    <meta:user-defined meta:name="OVERHEIDop.GmbID/DC.identifier">gmb-2022-83194</meta:user-defined>
    <meta:user-defined meta:name="OVERHEIDop.versieInformatie"/>
  </office:meta>
</office:document-meta>
</file>