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op 3e woonlaag aan Margrietplantsoen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
                <text:span text:style-name="nadrukvet">2022WB0033, Margrietplantsoen 3, </text:span>bouwen op 3<text:span text:style-name="sup">e</text:span> woonlaag, ontvangen op 18 februari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2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319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9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9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op 3e woonlaag aan Margrietplantsoen 3 te Beverwij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192</meta:user-defined>
    <meta:user-defined meta:name="OVERHEIDop.GmbID/DC.identifier">gmb-2022-83192</meta:user-defined>
    <meta:user-defined meta:name="OVERHEIDop.versieInformatie"/>
  </office:meta>
</office:document-meta>
</file>