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101 t/m 140A en de Glazeniershorst 101 t/m, het verbeteren van de uitstraling van de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2 </text:p>
            <text:p text:style-name="common-al">Wabonummer: D22/0292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1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26</meta:user-defined>
    <dc:language>nl</dc:language>
    <meta:user-defined meta:name="OVERHEIDop.locatietype/OVERHEIDop.gebiedsmarkering">Adres</meta:user-defined>
    <meta:user-defined meta:name="DC.title">Aanvraag omgevingsvergunning Bierbrouwershorst 101 t/m 140A en de Glazeniershorst 101 t/m, het verbeteren van de uitstraling van de apparteme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91</meta:user-defined>
    <meta:user-defined meta:name="OVERHEIDop.GmbID/DC.identifier">gmb-2022-83191</meta:user-defined>
    <meta:user-defined meta:name="OVERHEIDop.versieInformatie"/>
  </office:meta>
</office:document-meta>
</file>