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uinvlietstraat 47, 4G2a-DN4107, deel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8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dec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uinvlietstraat 47, 4G2a-DN4107, deelkavel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318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8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806</meta:user-defined>
    <meta:user-defined meta:name="DCTERMS.abstract">Gemeente Almere - verlenging beslistermijn aanvraag omgevingsvergunning - het bouwen van een woning - Duinvlietstraat 47, 4G2a-DN4107, deelkavel 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Duinvlietstraat 47, 4G2a-DN4107, deelkavel 4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88</meta:user-defined>
    <meta:user-defined meta:name="OVERHEIDop.GmbID/DC.identifier">gmb-2022-83188</meta:user-defined>
    <meta:user-defined meta:name="OVERHEIDop.versieInformatie"/>
  </office:meta>
</office:document-meta>
</file>