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2022 gemeente Horst aan de Maas</text:p>
      <text:section text:name="regeling_id1-3-2" text:style-name="regeling">
        <text:section text:name="aanhef_id1-3-2-1" text:style-name="aanhef">
          <text:section text:name="preambule_id1-3-2-1-1" text:style-name="preambule">
            <text:p text:style-name="al">
            <text:span text:style-name="nadrukvet">De raad van de gemeente Horst aan de Maas; </text:span>
          </text:p>
            <text:p text:style-name="al"/>
            <text:p text:style-name="al">gelezen het voorstel van burgemeester en wethouders van 10 januari 2022, </text:p>
            <text:p text:style-name="al">gemeentebladnummer 2022.017-B;</text:p>
            <text:p text:style-name="al"/>
            <text:p text:style-name="al">gelet op het bepaalde in de Gemeentewet;</text:p>
            <text:p text:style-name="al"/>
            <text:p text:style-name="al">gelet op artikel 8 lid 1, aanhef en onderdelen a en d Participatiewet, artikel 35 Wet inkomensvoorziening oudere en gedeeltelijk arbeidsongeschikte werkloze werknemers en artikel 35 Wet inkomensvoorziening oudere en gedeeltelijk arbeidsongeschikte gewezen zelfstandigen;</text:p>
            <text:p text:style-name="al"/>
            <text:p text:style-name="al">
            <text:span text:style-name="nadrukvet">besluit: </text:span>
          </text:p>
            <text:p text:style-name="al"/>
            <text:p text:style-name="al">vast te stellen de: </text:p>
            <text:p text:style-name="al"/>
            <text:p text:style-name="al">
            <text:span text:style-name="nadrukvet">Afstemmingsverordening Participatiewet, IOAW en IOAZ 2022 gemeente Horst aan de Maa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verordening worden gebruikt en die niet nader worden omschreven hebben dezelfde betekenis als in de Participatiewet en de Algemene wet bestuursrecht (Awb).</text:p>
                </text:list-item>
                <text:list-item text:style-override="id1-3-2-2-1-2-3">
                  <text:number>2.</text:number>
                  <text:p text:style-name="al">In deze verordening wordt verstaan onder:</text:p>
                  <text:list text:style-name="id1-3-2-2-1-2-3-3">
                    <text:list-item text:style-override="id1-3-2-2-1-2-3-3-1">
                      <text:number>a.</text:number>
                      <text:p text:style-name="al">Bbz: Besluit bijstandsverlening zelfstandigen 2004;</text:p>
                    </text:list-item>
                    <text:list-item text:style-override="id1-3-2-2-1-2-3-3-2">
                      <text:number>b.</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2-3-3-3">
                      <text:number>c.</text:number>
                      <text:p text:style-name="al">beslagvrije voet: als bedoeld in de artikelen 475c e.v. Wetboek van Burgerlijke Rechtsvordering;</text:p>
                    </text:list-item>
                    <text:list-item text:style-override="id1-3-2-2-1-2-3-3-4">
                      <text:number>d.</text:number>
                      <text:p text:style-name="al">bijstandsnorm: </text:p>
                      <text:list text:style-name="id1-3-2-2-1-2-3-3-4-3">
                        <text:list-item text:style-override="id1-3-2-2-1-2-3-3-4-3-1">
                          <text:number>i.</text:number>
                          <text:p text:style-name="al">toepasselijke bijstandsnorm als bedoeld in artikel 5, onderdeel c Participatiewet, of </text:p>
                        </text:list-item>
                        <text:list-item text:style-override="id1-3-2-2-1-2-3-3-4-3-2">
                          <text:number>ii.</text:number>
                          <text:p text:style-name="al">grondslag van de uitkering als bedoeld in artikel 5 Wet inkomensvoorziening oudere en gedeeltelijk arbeidsongeschikte werkloze werknemers (IOAW) of artikel 5 Wet inkomensvoorziening oudere en gedeeltelijk arbeidsongeschikte gewezen zelfstandigen (IOAZ) voor zover sprake is van een uitkering op grond van de Wet inkomensvoorziening oudere en gedeeltelijk arbeidsongeschikte werkloze werknemers of de Wet inkomensvoorziening oudere en gedeeltelijk arbeidsongeschikte gewezen zelfstandigen;</text:p>
                        </text:list-item>
                      </text:list>
                    </text:list-item>
                    <text:list-item text:style-override="id1-3-2-2-1-2-3-3-5">
                      <text:number>e.</text:number>
                      <text:p text:style-name="al">Pw: Participatiewet; </text:p>
                    </text:list-item>
                    <text:list-item text:style-override="id1-3-2-2-1-2-3-3-6">
                      <text:number>f.</text:number>
                      <text:p text:style-name="al">uitkering: algemene bijstand op grond van de Participatiewet of een uitkering op grond van de IOAW of de IOAZ.</text:p>
                    </text:list-item>
                  </text:list>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de artikelen 9a lid 12 en 18 lid 2, 5 en 6 Pw en de artikelen 20 en 38 lid 12 IOAW/IOAZ, wordt in ieder geval vermeld:</text:p>
              <text:list text:style-name="id1-3-2-2-1-3-3">
                <text:list-item text:style-override="id1-3-2-2-1-3-3-1">
                  <text:number>a.</text:number>
                  <text:p text:style-name="al">de reden van de verlaging;</text:p>
                </text:list-item>
                <text:list-item text:style-override="id1-3-2-2-1-3-3-2">
                  <text:number>b.</text:number>
                  <text:p text:style-name="al">de duur van de verlaging;</text:p>
                </text:list-item>
                <text:list-item text:style-override="id1-3-2-2-1-3-3-3">
                  <text:number>c.</text:number>
                  <text:p text:style-name="al">het bedrag of percentage waarmee de uitkering wordt verlaagd; en</text:p>
                </text:list-item>
                <text:list-item text:style-override="id1-3-2-2-1-3-3-4">
                  <text:number>d.</text:number>
                  <text:p text:style-name="al">de reden om af te wijken van de standaardverlaging, als dit van toepassing is.</text:p>
                </text:list-item>
              </text:list>
            </text:section>
            <text:section text:name="artikel_id1-3-2-2-1-4" text:style-name="artikel">
              <text:p text:style-name="artikel_kop_titel"><text:span text:style-name="artikel_kop_label">Artikel</text:span> <text:span text:style-name="artikel_kop_nr">3.</text:span> Horen van belanghebbende </text:p>
              <text:list text:style-name="id1-3-2-2-1-4-2">
                <text:list-item text:style-override="id1-3-2-2-1-4-2">
                  <text:number>1.</text:number>
                  <text:p text:style-name="al">Voordat een maatregel wordt opgelegd wordt een belanghebbende in de gelegenheid gesteld zijn zienswijze naar voren te brengen. </text:p>
                </text:list-item>
                <text:list-item text:style-override="id1-3-2-2-1-4-3">
                  <text:number>2.</text:number>
                  <text:p text:style-name="al">Het horen van een belanghebbende kan achterwege blijven als: </text:p>
                  <text:list text:style-name="id1-3-2-2-1-4-3-3">
                    <text:list-item text:style-override="id1-3-2-2-1-4-3-3-1">
                      <text:number>a.</text:number>
                      <text:p text:style-name="al">de vereiste spoed zich daartegen verzet; </text:p>
                    </text:list-item>
                    <text:list-item text:style-override="id1-3-2-2-1-4-3-3-2">
                      <text:number>b.</text:number>
                      <text:p text:style-name="al">belanghebbende al eerder in de gelegenheid is gesteld zijn zienswijze naar voren te brengen en zich sindsdien geen nieuwe feiten of omstandigheden hebben voorgedaan; </text:p>
                    </text:list-item>
                    <text:list-item text:style-override="id1-3-2-2-1-4-3-3-3">
                      <text:number>c.</text:number>
                      <text:p text:style-name="al">het college het horen niet nodig acht voor het vaststellen van de ernst van de gedraging of de mate van verwijtbaarheid; of </text:p>
                    </text:list-item>
                    <text:list-item text:style-override="id1-3-2-2-1-4-3-3-4">
                      <text:number>d.</text:number>
                      <text:p text:style-name="al">belanghebbende aangeeft hiervan geen gebruik te willen maken.</text:p>
                    </text:list-item>
                  </text:list>
                </text:list-item>
              </text:list>
            </text:section>
            <text:section text:name="artikel_id1-3-2-2-1-5" text:style-name="artikel">
              <text:p text:style-name="artikel_kop_titel"><text:span text:style-name="artikel_kop_label">Artikel</text:span> <text:span text:style-name="artikel_kop_nr">4.</text:span> Afzien van verlaging</text:p>
              <text:list text:style-name="id1-3-2-2-1-5-2">
                <text:list-item text:style-override="id1-3-2-2-1-5-2">
                  <text:number>1.</text:number>
                  <text:p text:style-name="al">Het college ziet af van een verlaging als:</text:p>
                  <text:list text:style-name="id1-3-2-2-1-5-2-3">
                    <text:list-item text:style-override="id1-3-2-2-1-5-2-3-1">
                      <text:number>a.</text:number>
                      <text:p text:style-name="al">elke vorm van verwijtbaarheid ontbreekt;</text:p>
                    </text:list-item>
                    <text:list-item text:style-override="id1-3-2-2-1-5-2-3-2">
                      <text:number>b.</text:number>
                      <text:p text:style-name="al">de gedraging meer dan 1 jaar voor constatering daarvan door het college heeft plaatsgevonden. </text:p>
                    </text:list-item>
                  </text:list>
                </text:list-item>
                <text:list-item text:style-override="id1-3-2-2-1-5-3">
                  <text:number>2.</text:number>
                  <text:p text:style-name="al">Het college kan afzien van een verlaging als het daarvoor dringende redenen aanwezig acht.</text:p>
                </text:list-item>
                <text:list-item text:style-override="id1-3-2-2-1-5-4">
                  <text:number>3.</text:number>
                  <text:p text:style-name="al">Als het college afziet van een verlaging op grond van dringende redenen, wordt een belanghebbende hiervan schriftelijk op de hoogte gesteld. </text:p>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
                  <text:number>1.</text:number>
                  <text:p text:style-name="al">Een verlaging wordt toegepast op de uitkering of bijzondere bijstand die is verleend met toepassing van artikel 12 Pw over de kalendermaand volgend op de maand waarin het besluit tot het opleggen van de verlaging aan een belanghebbende is bekendgemaakt. Daarbij wordt uitgegaan van de op dat tijdstip voor die belanghebbende geldende bijstandsnorm. </text:p>
                </text:list-item>
                <text:list-item text:style-override="id1-3-2-2-1-6-3">
                  <text:number>2.</text:number>
                  <text:p text:style-name="al">Als de verlaging niet op grond van lid 1 kan worden geëffectueerd, dan wordt de verlaging opgelegd met ingang van de eerstvolgende betaling van de uitkering nadat het besluit tot het opleggen van de verlaging is genomen. </text:p>
                </text:list-item>
                <text:list-item text:style-override="id1-3-2-2-1-6-4">
                  <text:number>3.</text:number>
                  <text:p text:style-name="al">Als het besluit tot opleggen van een verlaging samenvalt met het besluit tot toekennen van de bijstand, dan kan in afwijking van lid 1 de verlaging worden toegepast met ingang van de dag waarop het recht op bijstand is ontstaan. </text:p>
                </text:list-item>
                <text:list-item text:style-override="id1-3-2-2-1-6-5">
                  <text:number>4.</text:number>
                  <text:p text:style-name="al">Een verlaging kan met terugwerkende kracht worden toegepast op de uitkering over de periode waarop de gedraging betrekking heeft gehad of over de periode waarin de gedraging heeft plaatsgevonden als een verlaging overeenkomstig lid 1 niet mogelijk is omdat de uitkering is beëindigd of ingetrokken.</text:p>
                </text:list-item>
                <text:list-item text:style-override="id1-3-2-2-1-6-6">
                  <text:number>5.</text:number>
                  <text:p text:style-name="al">Als een verlaging niet of niet geheel ten uitvoer kan worden gelegd als gevolg van de beëindiging of intrekking van de uitkering, wordt de verlaging of dat deel van de verlaging dat nog niet is uitgevoerd, alsnog opgelegd als belanghebbende binnen 1 jaar nadat de gedraging heeft plaatsgevonden, opnieuw uitkering ontvangt. </text:p>
                </text:list-item>
              </text:list>
            </text:section>
            <text:section text:name="artikel_id1-3-2-2-1-7" text:style-name="artikel">
              <text:p text:style-name="artikel_kop_titel"><text:span text:style-name="artikel_kop_label">Artikel</text:span> <text:span text:style-name="artikel_kop_nr">6.</text:span> Berekeningsgrondslag</text:p>
              <text:list text:style-name="id1-3-2-2-1-7-2">
                <text:list-item text:style-override="id1-3-2-2-1-7-2">
                  <text:number>1.</text:number>
                  <text:p text:style-name="al">Een verlaging wordt berekend over de bijstandsnorm.</text:p>
                </text:list-item>
                <text:list-item text:style-override="id1-3-2-2-1-7-3">
                  <text:number>2.</text:number>
                  <text:p text:style-name="al">In afwijking van lid 1 kan een verlaging worden toegepast op de bijzondere bijstand als:</text:p>
                  <text:list text:style-name="id1-3-2-2-1-7-3-3">
                    <text:list-item text:style-override="id1-3-2-2-1-7-3-3-1">
                      <text:number>a.</text:number>
                      <text:p text:style-name="al">aan belanghebbende bijzondere bijstand wordt verleend met toepassing van artikel 12 Pw; of</text:p>
                    </text:list-item>
                    <text:list-item text:style-override="id1-3-2-2-1-7-3-3-2">
                      <text:number>b.</text:number>
                      <text:p text:style-name="al">de verwijtbare gedraging van belanghebbende in relatie met zijn recht op bijzondere bijstand daartoe aanleiding geeft.</text:p>
                    </text:list-item>
                  </text:list>
                </text:list-item>
                <text:list-item text:style-override="id1-3-2-2-1-7-4">
                  <text:number>3.</text:number>
                  <text:p text:style-name="al">Bij toepassing van lid 2 onderdeel a moet in de hoofdstukken 2, 3 en 4 ‘bijstandsnorm’ gelezen worden als ‘bijstand inclusief de op grond van artikel 12 Pw verleende bijzondere bijstand’.</text:p>
                </text:list-item>
                <text:list-item text:style-override="id1-3-2-2-1-7-5">
                  <text:number>4.</text:number>
                  <text:p text:style-name="al">Bij toepassing van lid 2 onderdeel b moet in de hoofdstukken 2, 3 en 4 ‘bijstandsnorm’ gelezen worden als ‘de Pw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 </text:p>
              <text:p text:style-name="al">Gedragingen van een belanghebbende waardoor een verplichting op grond van de artikelen 9, 9a, 17, lid 2, 55 en 56a Pw niet of onvoldoende wordt nagekomen, worden onderscheiden in de volgende categorieën: </text:p>
              <text:list text:style-name="id1-3-2-2-2-2-3">
                <text:list-item text:style-override="id1-3-2-2-2-2-3-1">
                  <text:number>a.</text:number>
                  <text:p text:style-name="al">eerste categorie: </text:p>
                  <text:list text:style-name="id1-3-2-2-2-2-3-1-3">
                    <text:list-item text:style-override="id1-3-2-2-2-2-3-1-3-1">
                      <text:number>1°.</text:number>
                      <text:p text:style-name="al"> het zich niet tijdig laten registreren als werkzoekende bij het Uitvoeringsinstituut werknemersverzekeringen of het niet tijdig laten verlengen van de registratie; </text:p>
                    </text:list-item>
                    <text:list-item text:style-override="id1-3-2-2-2-2-3-1-3-2">
                      <text:number>2°.</text:number>
                      <text:p text:style-name="al"> het niet nakomen van de in artikel 56a, tweede lid, van de Participatiewet neergeleg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list-item>
                  </text:list>
                </text:list-item>
                <text:list-item text:style-override="id1-3-2-2-2-2-3-2">
                  <text:number>b.</text:number>
                  <text:p text:style-name="al">tweede categorie: </text:p>
                  <text:list text:style-name="id1-3-2-2-2-2-3-2-3">
                    <text:list-item text:style-override="id1-3-2-2-2-2-3-2-3-1">
                      <text:number>1°.</text:number>
                      <text:p text:style-name="al"> het niet of onvoldoende meewerken aan het opstellen, uitvoeren en evalueren van een plan van aanpak als bedoeld in artikel 44a Pw; </text:p>
                    </text:list-item>
                    <text:list-item text:style-override="id1-3-2-2-2-2-3-2-3-2">
                      <text:number>2°.</text:number>
                      <text:p text:style-name="al"> het onvoldoende nakomen van verplichtingen als bedoeld in de artikelen 9 lid 1 of 55 Pw, voor zover het gaat om een belanghebbende jonger dan 27 jaar, gedurende 4 weken na een melding als bedoeld in artikel 43 lid 4 en 5 Pw, voor zover deze verplichtingen niet worden genoemd in artikel 18 lid 4 Pw;</text:p>
                    </text:list-item>
                    <text:list-item text:style-override="id1-3-2-2-2-2-3-2-3-3">
                      <text:number>3°.</text:number>
                      <text:p text:style-name="al"> het uit houding en gedrag ondubbelzinnig laten blijken verplichtingen als bedoeld in artikel 9 lid 1, onderdeel b Pw niet te willen nakomen, wat heeft geleid tot het intrekken van de ontheffing van de arbeidsplicht voor een alleenstaande ouder, bedoeld in artikel 9a lid 1 Pw; </text:p>
                    </text:list-item>
                    <text:list-item text:style-override="id1-3-2-2-2-2-3-2-3-4">
                      <text:number>4°.</text:number>
                      <text:p text:style-name="al"> het niet of onvoldoende verrichten van een door het college opgedragen tegenprestatie naar vermogen als bedoeld in artikel 9 lid 1, onderdeel c Pw; </text:p>
                    </text:list-item>
                    <text:list-item text:style-override="id1-3-2-2-2-2-3-2-3-5">
                      <text:number>5°.</text:number>
                      <text:p text:style-name="al"> het niet of onvoldoende nakomen van de medewerkingsplicht als bedoeld in artikel 17 lid 2 Pw;</text:p>
                    </text:list-item>
                    <text:list-item text:style-override="id1-3-2-2-2-2-3-2-3-6">
                      <text:number>6°.</text:number>
                      <text:p text:style-name="al"> het niet of onvoldoende nakomen van de identificatieplicht als bedoeld in artikel 17 lid 4 Pw;</text:p>
                    </text:list-item>
                  </text:list>
                </text:list-item>
                <text:list-item text:style-override="id1-3-2-2-2-2-3-3">
                  <text:number>c.</text:number>
                  <text:p text:style-name="al">derde categorie: het niet naar vermogen proberen algemeen geaccepteerde arbeid te verkrijgen in de gemeente van inwoning voor zover dit niet voortvloeit uit een gedraging als bedoeld in artikel 18 lid 4 Pw. </text:p>
                </text:list-item>
              </text:list>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algemeen geaccepteerde arbeid niet wordt verkregen of een verplichting op grond van de artikelen 37 en 38 IOAW/IOAZ niet of onvoldoende wordt nagekomen, worden onderscheiden in de volgende categorieën:</text:p>
              <text:list text:style-name="id1-3-2-2-2-3-3">
                <text:list-item text:style-override="id1-3-2-2-2-3-3-1">
                  <text:number>a.</text:number>
                  <text:p text:style-name="al">eerste categorie: het zich niet tijdig laten registreren als werkzoekende bij het Uitvoeringsinstituut werknemersverzekeringen of het niet tijdig laten verlengen van de registratie; </text:p>
                </text:list-item>
                <text:list-item text:style-override="id1-3-2-2-2-3-3-2">
                  <text:number>b.</text:number>
                  <text:p text:style-name="al">tweede categorie: </text:p>
                  <text:list text:style-name="id1-3-2-2-2-3-3-2-3">
                    <text:list-item text:style-override="id1-3-2-2-2-3-3-2-3-1">
                      <text:number>1°.</text:number>
                      <text:p text:style-name="al"> het niet of in onvoldoende mate meewerken aan een onderzoek naar de mogelijkheden tot arbeidsinschakeling; </text:p>
                    </text:list-item>
                    <text:list-item text:style-override="id1-3-2-2-2-3-3-2-3-2">
                      <text:number>2°.</text:number>
                      <text:p text:style-name="al"> het uit houding en gedrag ondubbelzinnig laten blijken de verplichtingen als bedoeld in artikel 37 lid 1, onderdeel e IOAW/IOAZ niet te willen nakomen, wat heeft geleid tot het intrekken van de ontheffing van de arbeidsplicht voor een alleenstaande ouder als bedoeld in artikel 38 lid 1 IOAW/IOAZ; </text:p>
                    </text:list-item>
                    <text:list-item text:style-override="id1-3-2-2-2-3-3-2-3-3">
                      <text:number>3°.</text:number>
                      <text:p text:style-name="al"> het niet of onvoldoende verrichten van een door het college opgedragen tegenprestatie naar vermogen als bedoeld in artikel 37 lid 1, onderdeel f IOAW/IOAZ; </text:p>
                    </text:list-item>
                    <text:list-item text:style-override="id1-3-2-2-2-3-3-2-3-4">
                      <text:number>4°.</text:number>
                      <text:p text:style-name="al"> het niet of onvoldoende nalaten van hetgeen inschakeling in de arbeid belemmert als bedoeld in artikel 37 lid 1, onderdeel d IOAW/IOAZ;</text:p>
                    </text:list-item>
                    <text:list-item text:style-override="id1-3-2-2-2-3-3-2-3-5">
                      <text:number>5°.</text:number>
                      <text:p text:style-name="al"> het niet of onvoldoende nakomen van de medewerkingsplicht als bedoeld in artikel 13 lid 2 IOAW/IOAZ;</text:p>
                    </text:list-item>
                    <text:list-item text:style-override="id1-3-2-2-2-3-3-2-3-6">
                      <text:number>6°.</text:number>
                      <text:p text:style-name="al"> het niet of onvoldoende nakomen van de identificatieplicht als bedoeld in artikel 13 lid 4 IOAW/IOAZ;</text:p>
                    </text:list-item>
                  </text:list>
                </text:list-item>
                <text:list-item text:style-override="id1-3-2-2-2-3-3-3">
                  <text:number>c.</text:number>
                  <text:p text:style-name="al">derde categorie: </text:p>
                  <text:list text:style-name="id1-3-2-2-2-3-3-3-3">
                    <text:list-item text:style-override="id1-3-2-2-2-3-3-3-3-1">
                      <text:number>1°.</text:number>
                      <text:p text:style-name="al"> het niet of onvoldoende gebruik maken van een door het college aangeboden voorziening gericht op arbeidsinschakeling als bedoeld in de artikelen 36 lid 1 en 37 lid 1, onderdeel e IOAW/IOAZ, voor zover dit heeft geleid tot het geen doorgang vinden of tot voortijdige beëindiging van die voorziening.</text:p>
                    </text:list-item>
                  </text:list>
                </text:list-item>
              </text:list>
            </text:section>
            <text:section text:name="artikel_id1-3-2-2-2-4" text:style-name="artikel">
              <text:p text:style-name="artikel_kop_titel"><text:span text:style-name="artikel_kop_label">Artikel</text:span> <text:span text:style-name="artikel_kop_nr">9.</text:span> Hoogte en duur van de verlaging</text:p>
              <text:list text:style-name="id1-3-2-2-2-4-2">
                <text:list-item text:style-override="id1-3-2-2-2-4-2">
                  <text:number>1.</text:number>
                  <text:p text:style-name="al">De verlaging bij gedragingen als bedoeld in de artikelen 6 en 7 wordt vastgesteld op:</text:p>
                  <text:list text:style-name="id1-3-2-2-2-4-2-3">
                    <text:list-item text:style-override="id1-3-2-2-2-4-2-3-1">
                      <text:number>a.</text:number>
                      <text:p text:style-name="al">5% van de bijstandsnorm gedurende 1 maand bij gedragingen van de eerste categorie;</text:p>
                    </text:list-item>
                    <text:list-item text:style-override="id1-3-2-2-2-4-2-3-2">
                      <text:number>b.</text:number>
                      <text:p text:style-name="al">20% van de bijstandsnorm gedurende 1 maand bij gedragingen van de tweede categorie;</text:p>
                    </text:list-item>
                    <text:list-item text:style-override="id1-3-2-2-2-4-2-3-3">
                      <text:number>c.</text:number>
                      <text:p text:style-name="al">100% van de bijstandsnorm gedurende 1 maand bij gedragingen van de derde categorie.</text:p>
                    </text:list-item>
                  </text:list>
                </text:list-item>
                <text:list-item text:style-override="id1-3-2-2-2-4-3">
                  <text:number>2.</text:number>
                  <text:p text:style-name="al">Voor lid 1 onderdeel c geldt dat wanneer bijzondere omstandigheden dit rechtvaardigen, de maatregel verrekend kan worden over maximaal 3 maanden.</text:p>
                </text:list-item>
              </text:list>
            </text:section>
            <text:p text:style-name="hoofdstuk_bottom"/>
          </text:section>
          <text:section text:name="hoofdstuk_id1-3-2-2-3" text:style-name="hoofdstuk">
            <text:p text:style-name="hoofdstuk_kop"><text:span text:style-name="label">Hoofdstuk</text:span> <text:span text:style-name="nr">3.</text:span> Niet nakomen van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en hoogte verlaging bij schending geüniformeerde arbeidsverplichting</text:p>
              <text:p text:style-name="al">Als een belanghebbende een verplichting als bedoeld in artikel 18 lid 4 Pw niet of onvoldoende nakomt, bedraag de verlaging 100% van de bijstandsnorm gedurende 1 maand. </text:p>
            </text:section>
            <text:section text:name="artikel_id1-3-2-2-3-3" text:style-name="artikel">
              <text:p text:style-name="artikel_kop_titel"><text:span text:style-name="artikel_kop_label">Artikel</text:span> <text:span text:style-name="artikel_kop_nr">11.</text:span> Verrekenen verlaging</text:p>
              <text:list text:style-name="id1-3-2-2-3-3-2">
                <text:list-item text:style-override="id1-3-2-2-3-3-2">
                  <text:number>1.</text:number>
                  <text:p text:style-name="al">Het bedrag van de verlaging, bedoeld in artikel 9, wordt toegepast over de maand van oplegging van de maatregel.</text:p>
                </text:list-item>
                <text:list-item text:style-override="id1-3-2-2-3-3-3">
                  <text:number>2.</text:number>
                  <text:p text:style-name="al">Als bijzondere omstandigheden dit rechtvaardigen kan de maatregel verdeeld worden verrekend over maximaal 3 maanden.</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1.</text:number>
                  <text:p text:style-name="al">Een verlaging wegens tekortschietend besef van verantwoordelijkheid voor de voorziening in het bestaan als bedoeld in artikel 18 lid 2 Pw wordt afgestemd op het benadelingsbedrag. </text:p>
                </text:list-item>
                <text:list-item text:style-override="id1-3-2-2-4-2-3">
                  <text:number>2.</text:number>
                  <text:p text:style-name="al">De verlaging wordt vastgesteld op: </text:p>
                  <text:list text:style-name="id1-3-2-2-4-2-3-3">
                    <text:list-item text:style-override="id1-3-2-2-4-2-3-3-1">
                      <text:number>a.</text:number>
                      <text:p text:style-name="al">10% van de bijstandsnorm gedurende 1 maand bij een benadelingsbedrag tot € 1.000,-; </text:p>
                    </text:list-item>
                    <text:list-item text:style-override="id1-3-2-2-4-2-3-3-2">
                      <text:number>b.</text:number>
                      <text:p text:style-name="al">20% van de bijstandsnorm gedurende 1 maand bij een benadelingsbedrag vanaf € 1.000,- tot € 2.000,-; </text:p>
                    </text:list-item>
                    <text:list-item text:style-override="id1-3-2-2-4-2-3-3-3">
                      <text:number>c.</text:number>
                      <text:p text:style-name="al">40% van de bijstandsnorm gedurende 1 maand bij een benadelingsbedrag vanaf € 2.000,- tot € 4.000,-; </text:p>
                    </text:list-item>
                    <text:list-item text:style-override="id1-3-2-2-4-2-3-3-4">
                      <text:number>d.</text:number>
                      <text:p text:style-name="al">100% van de bijstandsnorm gedurende 1 maand bij een benadelingsbedrag van € 4.000,- of hoger;</text:p>
                    </text:list-item>
                    <text:list-item text:style-override="id1-3-2-2-4-2-3-3-5">
                      <text:number>e.</text:number>
                      <text:p text:style-name="al">20% van de bijstandsnorm gedurende 1maand als het benadelingsbedrag niet kan worden vastgesteld.</text:p>
                    </text:list-item>
                  </text:list>
                </text:list-item>
                <text:list-item text:style-override="id1-3-2-2-4-2-4">
                  <text:number>3.</text:number>
                  <text:p text:style-name="al">In afwijking van het bepaalde in lid 2 wordt de verlaging als bedoeld in lid 1 vastgesteld op 100% gedurende 1 maand als belanghebbende voorafgaande aan de melding om bijstand aan te vragen door eigen toedoen algemeen geaccepteerde arbeid niet behouden heeft. </text:p>
                </text:list-item>
              </text:list>
            </text:section>
            <text:section text:name="artikel_id1-3-2-2-4-3" text:style-name="artikel">
              <text:p text:style-name="artikel_kop_titel"><text:span text:style-name="artikel_kop_label">Artikel</text:span> <text:span text:style-name="artikel_kop_nr">13.</text:span> Zeer ernstige misdragingen</text:p>
              <text:p text:style-name="al">Als een belanghebbende zich ernstig misdraagt tegenover personen en instanties die zijn belast met de uitvoeren van de Participatiewet als bedoeld in artikel 9 lid 6 Pw en de uitvoering van de IOAW en IOAZ als bedoeld in artikel 37 lid 1 onderdeel g IOAW/IOAZ, wordt een verlaging opgelegd van:</text:p>
              <text:list text:style-name="id1-3-2-2-4-3-3">
                <text:list-item text:style-override="id1-3-2-2-4-3-3-1">
                  <text:number>a.</text:number>
                  <text:p text:style-name="al">50% van de bijstandsnorm gedurende 1 maand bij het uitoefenen van fysiek geweld tegen materiele zaken en bij mondelinge of schriftelijke bedreigingen gericht tegen de in lid 1 genoemde personen;</text:p>
                </text:list-item>
                <text:list-item text:style-override="id1-3-2-2-4-3-3-2">
                  <text:number>b.</text:number>
                  <text:p text:style-name="al">100% van de bijstandsnorm gedurende 1 maand bij het uitoefenen van fysiek geweld tegen de in lid 1 genoemde personen.</text:p>
                </text:list-item>
              </text:list>
            </text:section>
            <text:section text:name="artikel_id1-3-2-2-4-4" text:style-name="artikel">
              <text:p text:style-name="artikel_kop_titel"><text:span text:style-name="artikel_kop_label">Artikel</text:span> <text:span text:style-name="artikel_kop_nr">14.</text:span> Niet meewerken aan taaltoets</text:p>
              <text:p text:style-name="al">Als een belanghebbende niet meewerkt aan het afleggen van de taaltoets, als bedoeld in artikel 18b lid 2 Pw, wordt een verlaging opgelegd van:</text:p>
              <text:list text:style-name="id1-3-2-2-4-4-3">
                <text:list-item text:style-override="id1-3-2-2-4-4-3-1">
                  <text:number>a.</text:number>
                  <text:p text:style-name="al">20% van de bijstandsnorm gedurende 1 maand;</text:p>
                </text:list-item>
                <text:list-item text:style-override="id1-3-2-2-4-4-3-2">
                  <text:number>b.</text:number>
                  <text:p text:style-name="al">40% van de bijstandsnorm gedurende 1 maand als belanghebbende zich binnen 12 maanden na bekendmaking van een besluit waarmee een verlaging is toegepast vanwege het niet meewerken aan het afleggen van de taaltoets opnieuw schuldig maakt aan dezelfde verwijtbare gedraging;</text:p>
                </text:list-item>
                <text:list-item text:style-override="id1-3-2-2-4-4-3-3">
                  <text:number>c.</text:number>
                  <text:p text:style-name="al">telkens 100% van de bijstandsnorm gedurende 1 maand als belanghebbende zich binnen 12 maanden na bekendmaking van een besluit in de zin van artikel 13, onderdeel b van deze verordening, opnieuw schuldig maakt aan dezelfde verwijtbare gedraging.</text:p>
                </text:list-item>
              </text:list>
            </text:section>
            <text:section text:name="artikel_id1-3-2-2-4-5" text:style-name="artikel">
              <text:p text:style-name="artikel_kop_titel"><text:span text:style-name="artikel_kop_label">Artikel</text:span> <text:span text:style-name="artikel_kop_nr">15.</text:span> Niet nakomen van overige verplichtingen</text:p>
              <text:p text:style-name="al">Als een belanghebbende een door het college opgelegde verplichting als bedoeld in artikel 55 Pw niet of onvoldoende nakomt, wordt een verlaging toegepast. De verlaging wordt vastgesteld op: </text:p>
              <text:list text:style-name="id1-3-2-2-4-5-3">
                <text:list-item text:style-override="id1-3-2-2-4-5-3-1">
                  <text:number>a.</text:number>
                  <text:p text:style-name="al">20% van de bijstandsnorm gedurende 1 maand, bij het niet of onvoldoende nakomen van verplichtingen die strekken tot arbeidsinschakeling; </text:p>
                </text:list-item>
                <text:list-item text:style-override="id1-3-2-2-4-5-3-2">
                  <text:number>b.</text:number>
                  <text:p text:style-name="al">20% van de bijstandsnorm gedurende 1 maand, bij het niet of onvoldoende nakomen van verplichtingen die verband houden met de aard en het doel van een bepaalde vorm van bijstand; </text:p>
                </text:list-item>
                <text:list-item text:style-override="id1-3-2-2-4-5-3-3">
                  <text:number>c.</text:number>
                  <text:p text:style-name="al">40% van de bijstandsnorm gedurende 1 maand, bij het niet of onvoldoende nakomen van verplichtingen die strekken tot vermindering van de bijstand; </text:p>
                </text:list-item>
                <text:list-item text:style-override="id1-3-2-2-4-5-3-4">
                  <text:number>d.</text:number>
                  <text:p text:style-name="al">100% van de bijstandsnorm gedurende 1 maand, bij het niet of onvoldoende nakomen van verplichtingen die strekken tot beëindiging van de bijstand. </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 </text:p>
            <text:section text:name="artikel_id1-3-2-2-5-2" text:style-name="artikel">
              <text:p text:style-name="artikel_kop_titel"><text:span text:style-name="artikel_kop_label">Artikel</text:span> <text:span text:style-name="artikel_kop_nr">16.</text:span> Samenloop van gedragingen </text:p>
              <text:list text:style-name="id1-3-2-2-5-2-2">
                <text:list-item text:style-override="id1-3-2-2-5-2-2">
                  <text:number>1.</text:number>
                  <text:p text:style-name="al">Als sprake is van 1 gedraging die schending oplevert van meerdere in deze verordening, artikel 18 lid 4 Pw of artikel 18b Pw genoemde verplichtingen, wordt 1 verlaging opgelegd. Voor het bepalen van de hoogte en duur van de verlaging wordt uitgegaan van de gedraging waarop de hoogste verlaging is gesteld. </text:p>
                </text:list-item>
                <text:list-item text:style-override="id1-3-2-2-5-2-3">
                  <text:number>2.</text:number>
                  <text:p text:style-name="al">Als sprake is van meerdere gedragingen die schending opleveren van 1 of meerdere in deze verordening, artikel 18 lid 4 Pw of artikel 18b Pw genoemde verplichtingen, wordt voor iedere gedraging een afzonderlijke verlaging opgelegd. Deze verlagingen worden gelijktijdig opgelegd. Tenzij dit gelet op de ernst van de gedraging, de mate van verwijtbaarheid en de omstandigheden van de belanghebbende niet verantwoord is. </text:p>
                </text:list-item>
                <text:list-item text:style-override="id1-3-2-2-5-2-4">
                  <text:number>3.</text:number>
                  <text:p text:style-name="al">Als sprake is van één gedraging die schending oplevert van zowel een in deze verordening, artikel 18 lid 4 Pw of artikel 18b Pw genoemde verplichting als de verplichting in artikel 17 lid 1 Pw of artikel 13 Lid 1 IOAW/IOAZ, wordt geen verlaging opgelegd, voor zover voor die schending een bestuurlijke boete wordt opgelegd. </text:p>
                </text:list-item>
                <text:list-item text:style-override="id1-3-2-2-5-2-5">
                  <text:number>4.</text:number>
                  <text:p text:style-name="al">Als sprake is van meerdere gedragingen die schending opleveren van zowel een in deze verordening, artikel 18 lid 4 Pw of artikel 18b Pw genoemde verplichting als een verplichting in artikel 17 lid 1 Pw of artikel 13 lid 1 IOAW/IOAZ,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item text:style-override="id1-3-2-2-5-2-6">
                  <text:number>5.</text:number>
                  <text:p text:style-name="al">Als het college voor dezelfde gedraging de bijstand op grond van artikel 18 of 18b Pw kan verlagen en een boete op grond van de Wet inburgering 2021 op kan leggen, dan kiest hij ervoor de bijstand te verlagen en geen boete op leggen. </text:p>
                </text:list-item>
              </text:list>
            </text:section>
            <text:section text:name="artikel_id1-3-2-2-5-3" text:style-name="artikel">
              <text:p text:style-name="artikel_kop_titel"><text:span text:style-name="artikel_kop_label">Artikel</text:span> <text:span text:style-name="artikel_kop_nr">17.</text:span> Recidive</text:p>
              <text:list text:style-name="id1-3-2-2-5-3-2">
                <text:list-item text:style-override="id1-3-2-2-5-3-2">
                  <text:number>1.</text:number>
                  <text:p text:style-name="al">Als een belanghebbende zich binnen 12 maanden na bekendmaking van een besluit waarmee een verlaging is opgelegd vanwege een gedraging als bedoeld in artikel 18 lid 4 Pw opnieuw schuldig maakt aan een verwijtbare gedraging als bedoeld in dat artikel, bedraagt de verlaging 100% van de bijstandsnorm gedurende 2 maanden.</text:p>
                </text:list-item>
                <text:list-item text:style-override="id1-3-2-2-5-3-3">
                  <text:number>2.</text:number>
                  <text:p text:style-name="al">Als een belanghebbende zich binnen 12 maanden van bekendmaking van een besluit waarmee een verlaging is opgelegd vanwege een gedraging als bedoeld in deze verordening opnieuw schuldig maakt aan verwijtbare gedraging, wordt telkens de duur van de oorspronkelijke verlaging verdubbeld. Met uitzondering van de verplichtingen zoals bedoeld in lid 1. </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 </text:p>
            <text:section text:name="artikel_id1-3-2-2-6-2" text:style-name="artikel">
              <text:p text:style-name="artikel_kop_titel"><text:span text:style-name="artikel_kop_label">Artikel</text:span> <text:span text:style-name="artikel_kop_nr">18.</text:span> Samenloop bij weigeren uitkering IOAW/IOAZ</text:p>
              <text:p text:style-name="al">Als het college de uitkering op grond van artikel 20 lid 1 IOAW/IOAZ en de afstemmingsverordening blijvend of tijdelijk weigert en de gedraging die tot deze weigering heeft geleid ook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19.</text:span> Tijdelijk weigeren IOAW- of IOAZ-uitkering</text:p>
              <text:list text:style-name="id1-3-2-2-6-3-2">
                <text:list-item text:style-override="id1-3-2-2-6-3-2">
                  <text:number>1.</text:number>
                  <text:p text:style-name="al">Het college kan de uitkering: </text:p>
                  <text:list text:style-name="id1-3-2-2-6-3-2-3">
                    <text:list-item text:style-override="id1-3-2-2-6-3-2-3-1">
                      <text:number>a.</text:number>
                      <text:p text:style-name="al">tijdelijk weigeren als aan de beëindiging van de dienstbetrekking van belanghebbende een dringende reden ten grondslag ligt in de zin van artikel 678 van Boek 7 van het Burgerlijk Wetboek en belanghebbende ter zake een verwijt kan worden gemaakt; of</text:p>
                    </text:list-item>
                    <text:list-item text:style-override="id1-3-2-2-6-3-2-3-2">
                      <text:number>b.</text:number>
                      <text:p text:style-name="al">tijdelijk weigeren als de dienstbetrekking is beëindigd door of op verzoek van belanghebbende zonder dat aan de voortzetting ervan zodanige bezwaren waren verbonden, dat deze voortzetting redelijkerwijs niet van hem zou kunnen worden gevergd; of</text:p>
                    </text:list-item>
                    <text:list-item text:style-override="id1-3-2-2-6-3-2-3-3">
                      <text:number>c.</text:number>
                      <text:p text:style-name="al">tijdelijk weigeren als belanghebbende nalaat algemeen geaccepteerde arbeid te aanvaarden; of</text:p>
                    </text:list-item>
                    <text:list-item text:style-override="id1-3-2-2-6-3-2-3-4">
                      <text:number>d.</text:number>
                      <text:p text:style-name="al">tijdelijk weigeren als belanghebbende door eigen toedoen geen algemeen geaccepteerde arbeid verkrijgt.</text:p>
                    </text:list-item>
                  </text:list>
                </text:list-item>
                <text:list-item text:style-override="id1-3-2-2-6-3-3">
                  <text:number>2.</text:number>
                  <text:p text:style-name="al">Onder de lid 1 genoemde tijdelijke weigeringen wordt verstaan 1 maand.</text:p>
                </text:list-item>
                <text:list-item text:style-override="id1-3-2-2-6-3-4">
                  <text:number>3.</text:number>
                  <text:p text:style-name="al">Het college kan afzien van de tijdelijke verlaging als het daarvoor dringende redenen aanwezig acht.</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Citeertitel en inwerkingtreding</text:p>
              <text:list text:style-name="id1-3-2-2-7-2-2">
                <text:list-item text:style-override="id1-3-2-2-7-2-2">
                  <text:number>1.</text:number>
                  <text:p text:style-name="al">Deze verordening wordt aangehaald als: Afstemmingsverordening Participatiewet, IOAW en IOAZ 2022 gemeente Horst aan de Maas. </text:p>
                </text:list-item>
                <text:list-item text:style-override="id1-3-2-2-7-2-3">
                  <text:number>2.</text:number>
                  <text:p text:style-name="al">Deze verordening treedt in werking op de dag na die van de bekendmaking en onder gelijktijdige intrekking van de “Afstemmingsverordening Participatiewet, IOAW en IOAZ gemeente Horst aan de Maas“ en werkt terug tot en met 1 januari 2022.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8 februari 2022.</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voorzitter,</text:span></text:p>
            <text:p><text:span text:style-name="functie">drs. R.F.I. Palmen</text:span></text:p>
            <text:p><text:span text:style-name="functie"/></text:p>
          </text:section>
          <text:section text:name="ondertekening_id1-3-2-3-4">
            <text:p><text:span text:style-name="functie"/></text:p>
            <text:p><text:span text:style-name="functie">De griffier,</text:span></text:p>
            <text:p><text:span text:style-name="functie">mr. R.J.M. Poel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span text:style-name="nadrukcur">Rechten en plichten in de Participatiewet </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 </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 </text:p>
          <text:p text:style-name="al"/>
          <text:p text:style-name="al">Het college beoordeelt uiterlijk 3 maanden na de datum van de beschikking of de omstandigheden en het gedrag van belanghebbende aanleiding geven de beslissing te herzien (artikel 18 lid 3 Pw).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text:p>
          <text:p text:style-name="al"/>
          <text:p text:style-name="al">Artikel 18 lid 3 Pw is naar oordeel van het ministerie van Sociale Zaken en Werkgelegenheid niet van toepassing als sprake is van schending van een van de geüniformeerde arbeidsverplichtingen (artikel 18 lid 4 Pw). Ten aanzien van geüniformeerde arbeidsverplichtingen is artikel 18 lid 11 Pw van toepassing. Verschil tussen artikel 18 lid 3 en artikel 18 lid 11 Pw is dat artikel 18 lid 11 pas wordt toegepast als belanghebbende daarom vraagt. </text:p>
          <text:p text:style-name="al"/>
          <text:p text:style-name="al">
          <text:span text:style-name="nadrukcur">Punitieve sanctie - zeer ernstig misdragen</text:span>
        </text:p>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Een voorbeeld van juridisch te onderscheiden feiten: het bezit van en het niet melden van een hennepplantage. De boete wordt opgelegd vanwege het niet verstrekken van relevante informatie voor de vaststelling van het recht op een uitkering. Strafvervolging is aan de orde wegens overtreding van de Opiumwet. </text:p>
          <text:p text:style-name="al"/>
          <text:p text:style-name="al">
          <text:span text:style-name="nadrukcur">Reparatoire</text:span>
          <text:span text:style-name="nadrukcur"> sanctie</text:span>
        </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 </text:p>
          <text:p text:style-name="al"/>
          <text:p text:style-name="al">
          <text:span text:style-name="nadrukcur">Wet </text:span>
          <text:span text:style-name="nadrukcur">taaleis</text:span>
        </text:p>
          <text:p text:style-name="al">In artikel 18b Pw staat de taaleis. Dit artikel bevat een inspanningsverplichting voor bijstandsgerechtigden om de Nederlandse taal te beheersen, voor zover dit noodzakelijk is voor het naar vermogen verkrijgen, aanvaarden en behouden van algemeen geaccepteerde arbeid. Artikel 18b Pw kent een eigen afstemmingsregime waardoor de afstemmingsverordening niet van toepassing is. Het gaat hier om de schending van de inspanningsverplichting. Voor het niet meewerken aan de taaltoets is wel een apart artikel opgenomen in de afstemmingsverordening. </text:p>
          <text:p text:style-name="al"/>
          <text:p text:style-name="al">
          <text:span text:style-name="nadrukcur">Afstemmen in de IOAW en de IOAZ </text:span>
        </text:p>
          <text:p text:style-name="al">Het college heeft de mogelijkheid een uitkering op grond van de IOAW en IOAZ te verlagen of te weigeren als een belanghebbende de aan het recht op uitkering verbonden verplichtingen niet of onvoldoende nakomt (artikel 20 IOAW/IOAZ). Het gemeentelijk beleid moet vastgelegd worden in een verordening (artikel van de 35 IOAW/IOAZ). </text:p>
          <text:p text:style-name="al"/>
          <text:p text:style-name="al">
          <text:span text:style-name="nadrukcur">Schenden van de inlichtingenplicht </text:span>
        </text:p>
          <text:p text:style-name="al">De bestuurlijke boete, artikel 18a Pw, moet worden opgelegd bij een schending van de inlichtingenplicht en komt in de plaats van de verlaging van de bijstand. </text:p>
          <text:p text:style-name="al"/>
          <text:p text:style-name="al">
          <text:span text:style-name="nadrukvet">Artikelsgewijze toelichting</text:span>
        </text:p>
          <text:p text:style-name="al"/>
          <text:p text:style-name="al">
          <text:span text:style-name="nadrukvet">Artikel 1. Begrippen</text:span>
        </text:p>
          <text:p text:style-name="al">
          <text:span text:style-name="nadrukcur">Bijstandsnorm </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IOAZ.</text:p>
          <text:p text:style-name="al"/>
          <text:p text:style-name="al">
          <text:span text:style-name="nadrukcur">Benadelingsbedrag </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p>
          <text:p text:style-name="al"/>
          <text:p text:style-name="al">
          <text:span text:style-name="nadrukvet">Artikel 2. Het besluit tot opleggen van een verlaging </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
          <text:span text:style-name="nadrukvet">Artikel 4. Afzien van verlaging</text:span>
        </text:p>
          <text:p text:style-name="al">
          <text:span text:style-name="nadrukcur">Afzien van verlagen </text:span>
        </text:p>
          <text:p text:style-name="al">Het afzien van het opleggen van een verlaging “indien elke vorm van verwijtbaarheid ontbreekt", is overgenomen uit artikel 18 lid 9 Pw, respectievelijk artikel 20 lid 3 IOAW/IOAZ. Aangenomen moet worden dat hiervan uitsluitend sprake is bij evidente afwezigheid van verwijtbaarheid. Het is aan het college te beoordelen of elke vorm van verwijtbaarheid ontbreekt aan het betreffende gedrag. </text:p>
          <text:p text:style-name="al"/>
          <text:p text:style-name="al">Is vanwege de afwezigheid van elke vorm van verwijtbaarheid afgezien van een verlaging, dan is het niet mogelijk om bij toepassing van recidive deze gedraging mee te tellen (zie artikel 17 van deze verordening). Is vanwege de afstemming op grond van artikel 18 lid 1 Pw van een verlaging afgezien dan is daarin geen reden gelegen om de betreffende gedraging buiten beschouwing te laten in geval van recidive. </text:p>
          <text:p text:style-name="al"/>
          <text:p text:style-name="al">Een andere reden om af te zien van het opleggen van een verlaging is dat de gedraging te lang geleden heeft plaatsgevonden (verjaring). Omwille van de effectiviteit is het nodig dat een verlaging spoedig nadat de gedraging heeft plaatsgehad, wordt opgelegd. Om deze reden regelt artikel 4 lid 1 onder b van deze verordening dat het college geen verlagingen oplegt voor gedragingen die langer dan 1 jaar geleden hebben plaatsgevonden. Dit heeft ook als voordeel dat een uitkeringsgerechtigde niet te lang in onzekerheid zit over de vraag of het college overgaat tot het opleggen van een verlaging. </text:p>
          <text:p text:style-name="al"/>
          <text:p text:style-name="al">
          <text:span text:style-name="nadrukcur">Afzien van verlagen in verband met dringende redenen </text:span>
        </text:p>
          <text:p text:style-name="al">In het lid 2 is geregeld dat kan worden afgezien van het opleggen van een verlaging als daarvoor dringende redenen aanwezig zijn. Dit is van toepassing op zowel geüniformeerde als de niet-geüniformeerde verplichtingen. De verordening stelt een algemene verplichting tot het opleggen van een verlaging voorop. Uitzonderingen moeten echter mogelijk zijn.</text:p>
          <text:p text:style-name="al"/>
          <text:p text:style-name="al">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zijn gezin. Daarbij moet worden opgemerkt dat ernstige financiële gevolgen op zichzelf geen reden zijn om van een verlaging af te zien, omdat dit inherent is aan het verlagen van een uitkering. </text:p>
          <text:p text:style-name="al"/>
          <text:p text:style-name="al">
          <text:span text:style-name="nadrukvet">Artikel 5. Ingangsdatum en tijdvak van een verlaging</text:span>
        </text:p>
          <text:p text:style-name="al">Lid 1: 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Lid 2: Als een verlaging niet kan worden geëffectueerd over de kalendermaand volgend op de maand waarin het besluit tot het opleggen van de verlaging is genomen, dan wordt de verlaging opgelegd met ingang van de eerstvolgende betaling van de uitkering nadat het besluit tot het opleggen van de verlaging is genomen. Een verlaging kan niet worden geëffectueerd over de kalendermaand volgend op de maand waarin het besluit tot het opleggen van de verlaging is genomen als er over die maand al een maatregel is geëffectueerd.</text:p>
          <text:p text:style-name="al"/>
          <text:p text:style-name="al">
          <text:span text:style-name="nadrukcur">Ingangsdatum verlaging op ingangsdatum bijstand</text:span>
        </text:p>
          <text:p text:style-name="al">Lid 3: Als het besluit tot opleggen van een verlaging samenvalt met het besluit tot toekennen van de bijstand, dan kan de verlaging worden toegepast met ingang van de dag waarop het recht op bijstand is ontstaan. Hierbij kan gedacht worden aan een verlaging wegens tekortschietend besef van verantwoordelijkheid voor de voorziening in het bestaan.</text:p>
          <text:p text:style-name="al"/>
          <text:p text:style-name="al">Verlagen met terugwerkende kracht </text:p>
          <text:p text:style-name="al">Lid 4: Het is niet altijd mogelijk om een lopende uitkering af te stemmen. In die gevallen kan de verlaging met terugwerkende kracht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lid 2, onderdeel a Pw, respectievelijk artikel 25 lid 2 IOAW/IOAZ, worden teruggevorderd. </text:p>
          <text:p text:style-name="al"/>
          <text:p text:style-name="al">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
          <text:span text:style-name="nadrukcur">Verlaging uitvoeren op nieuwe uitkering </text:span>
        </text:p>
          <text:p text:style-name="al">Lid 5: 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lid 1, onderdeel b. </text:p>
          <text:p text:style-name="al"/>
          <text:p text:style-name="al">Lid 5 zal pas van toepassing zijn als lid 4 niet een voldoende oplossing biedt. </text:p>
          <text:p text:style-name="al"/>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p>
          <text:p text:style-name="al"/>
          <text:p text:style-name="al">
          <text:span text:style-name="nadrukvet">Artikel 6. Berekeningsgrondslag</text:span>
        </text:p>
          <text:p text:style-name="al">
          <text:span text:style-name="nadrukcur">Bijstandsnorm </text:span>
        </text:p>
          <text:p text:style-name="al">In het lid 1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IOAW/IOAZ. </text:p>
          <text:p text:style-name="al"/>
          <text:p text:style-name="al">
          <text:span text:style-name="nadrukcur">Bijzondere bijstand </text:span>
        </text:p>
          <text:p text:style-name="al">In het lid 2 is bepaald dat een verlaging ook kan worden toegepast op de bijzondere bijstand als aan een belanghebbende bijzondere bijstand wordt verleend met toepassing van artikel 12 Pw.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lid 2, onderdeel a, geregeld dat de berekeningsgrondslag in dat geval bestaat uit de bijstandsnorm inclusief de verleende bijzondere bijstand op grond van artikel 12 van de Participatiewet. </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De verordening biedt geen ruimte om een verlaging toe te passen op een individuele inkomenstoeslag.</text:p>
          <text:p text:style-name="al"/>
          <text:p text:style-name="al">
          <text:span text:style-name="nadrukvet">Artikel 7. Gedragingen Participatiewet </text:span>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van betaalde arbeid.</text:p>
          <text:p text:style-name="al"/>
          <text:p text:style-name="al">
          <text:span text:style-name="nadrukcur">Het niet naar vermogen proberen algemeen geaccepteerde arbeid te verkrijgen (onderdeel c) </text:span>
        </text:p>
          <text:p text:style-name="al">Deze verwijtbare gedraging is niet aan de orde voor zover het gaat om het niet naar vermogen proberen te verkrijgen van algemeen geaccepteerde arbeid als dit het gevolg is van een gedraging zoals bedoeld in artikel 18 lid 4 Pw. In artikel 18 lid 4 Pw staan de geüniformeerde arbeidsverplichtingen. Voor schending van een geüniformeerde arbeidsverplichting geldt een apart afstemmingsregime: verlaging van de bijstand met 100% gedurende een in de afstemmingsverordening vastgelegde duur van ten minste 1 maand en ten hoogste 3 maanden (artikel 18 lid 5 Pw). In deze verordening is de duur vastgelegd in artikel 10. </text:p>
          <text:p text:style-name="al"/>
          <text:p text:style-name="al">
          <text:span text:style-name="nadrukcur">Niet verlenen van medewerking (onderdeel b, 5°)</text:span>
        </text:p>
          <text:p text:style-name="al">Van schending van de medewerkingsverplichting kan bijvoorbeeld sprake zijn als belanghebbende weigert om mee te werken aan een rechtmatig huisbezoek, voor zover dit niet heeft geleid tot beëindiging of intrekking van het recht op bijstand omdat het recht op bijstand niet kan worden vastgesteld.</text:p>
          <text:p text:style-name="al"/>
          <text:p text:style-name="al">
          <text:span text:style-name="nadrukcur">Schending identificatieplicht (onderdeel b, 6°)</text:span>
        </text:p>
          <text:p text:style-name="al">Aanvraag</text:p>
          <text:p text:style-name="al">Komt de belanghebbende bij een aanvraag zijn identificatieplicht niet na jegens het college of het UWV dan kan het college uiteindelijk besluiten om de aanvraag met toepassing van artikel 4:5 lid 1 Awb niet te behandelen. Als de aanvraag toch inhoudelijk wordt behandeld, dan kan de aanvraag worden afgewezen omdat niet kan worden vastgesteld of de aanvrager aanspraak kan maken op bijstand. Ook is het mogelijk om de bijstand te verlagen met toepassing van de afstemmingsverordening (artikel 18 lid 2 Pw).</text:p>
          <text:p text:style-name="al"/>
          <text:p text:style-name="al">
          <text:span text:style-name="nadrukcur">Tijdens de bijstand</text:span>
        </text:p>
          <text:p text:style-name="al">Komt de belanghebbende zijn identificatieplicht tijdens de bijstandsverlening (tijdelijk) niet na dan moet het college in beginsel de bijstand verlagen met toepassing van de afstemmingsverordening (artikel 18 lid 2 Pw). Het in het geheel niet nakomen van de identificatieplicht leidt ertoe dat het recht op bijstand niet kan worden vastgesteld (er moet dan wel gerede twijfel zijn over de identiteit van de belanghebbende). Het recht op bijstand moet dan om die reden worden ingetrokken.</text:p>
          <text:p text:style-name="al"/>
          <text:p text:style-name="al">
          <text:span text:style-name="nadrukcur">Schending verplichting meewerken aan ontzorgen</text:span>
        </text:p>
          <text:p text:style-name="al">De gemeenteraad heeft ervoor gekozen om de bijstand te verlagen met toepassing van de afstemmingsverordening als belanghebbende weigert mee te werken aan het ontzorgen zoals bedoeld in artikel 56a van de Participatiewet. Deze keuze is in overeenstemming met de bedoeling van de wetgever.</text:p>
          <text:p text:style-name="al"/>
          <text:p text:style-name="al">
          <text:span text:style-name="nadrukvet">Artikel 8. Gedragingen IOAW en IOAZ</text:span>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
          <text:span text:style-name="nadrukvet">Artikel 10. Duur en hoogte verlaging bij schending geüniformeerde arbeidsverplichting</text:span>
        </text:p>
          <text:p text:style-name="al">De eerste keer dat het college een verwijtbaar niet naleven van een geüniformeerde arbeidsverplichting vaststelt, bedraagt de verlaging honderd procent van de bijstandsnorm gedurende een bij deze verordening vastgestelde periode (artikel 18 lid 5, eerste volzin Pw). In deze verordening is vastgelegd dat deze periode 1 maand bedraagt.</text:p>
          <text:p text:style-name="al"/>
          <text:p text:style-name="al">
          <text:span text:style-name="nadrukvet">Artikel 11. Verrekenen verlaging</text:span>
        </text:p>
          <text:p text:style-name="al">Het college heeft de mogelijkheid bij verlaging van de bijstand wegens schending van een geüniformeerde arbeidsverplichting, de verlaging te verrekenen. Dit over de maand van oplegging van de maatregel en ten hoogste over de 2 volgende maanden. Over de eerste maand moet minimaal een derde van het bedrag van de verlaging worden verrekend (artikel 18 lid 5, tweede volzin Pw). Wanneer belanghebbende tot inkeer komt, wordt de verlaging stopgezet en ontvangt belanghebbende weer de volledige uitkering (artikel 18 lid 11 Pw). Het gaat hier om een facultatieve bepaling. </text:p>
          <text:p text:style-name="al"/>
          <text:p text:style-name="al">
          <text:span text:style-name="nadrukcur">Verrekenen bij bijzondere omstandigheden </text:spa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 </text:p>
          <text:list text:style-name="id1-3-2-4-112">
            <text:list-item text:style-override="id1-3-2-4-112-1">
              <text:number>-</text:number>
              <text:p text:style-name="al">vergroting schuldenproblematiek; </text:p>
            </text:list-item>
            <text:list-item text:style-override="id1-3-2-4-112-2">
              <text:number>-</text:number>
              <text:p text:style-name="al">(dreigende) huisuitzetting; </text:p>
            </text:list-item>
            <text:list-item text:style-override="id1-3-2-4-112-3">
              <text:number>-</text:number>
              <text:p text:style-name="al">afsluiting van gas en elektriciteit. </text:p>
            </text:list-item>
          </text:list>
          <text:p text:style-name="al">
          <text:span text:style-name="nadrukcur">De maand van oplegging </text:span>
        </text:p>
          <text:p text:style-name="al">In lid 1 wordt gesproken over de "maand van oplegging". Deze term is overgenomen uit artikel 18 lid 5 Pw. Met de "maand van oplegging" wordt in deze verordening bedoeld: de maand waarin de bijstand feitelijk wordt verlaagd (dus de maatregel geëffectueerd wordt). </text:p>
          <text:p text:style-name="al"/>
          <text:p text:style-name="al">
          <text:span text:style-name="nadrukcur">Geen verrekening bij niet aanvaarden of behouden algemeen geaccepteerde arbeid </text:span>
        </text:p>
          <text:p text:style-name="al">In het vier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 </text:p>
          <text:p text:style-name="al"/>
          <text:p text:style-name="al">
          <text:span text:style-name="nadrukcur">Geen verrekening bij recidive </text:span>
        </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9 van deze verordening én als sprake is van bijzondere omstandigheden. Recidive is niet geregeld in artikel 9, maar in artikel 17 lid 3 van deze verordening en artikel 18 lid 6 en 7 Pw. Daarom is verrekenen bij recidive niet mogelijk. </text:p>
          <text:p text:style-name="al"/>
          <text:p text:style-name="al">
          <text:span text:style-name="nadrukvet">Artikel 12. Tekortschietend besef van verantwoordelijk</text:span>
        </text:p>
          <text:p text:style-name="al">Hoofdregel i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toe leiden dat belanghebbende eerder, langer of voor een hoger bedrag is aangewezen op bijstand): </text:p>
          <text:list text:style-name="id1-3-2-4-124">
            <text:list-item text:style-override="id1-3-2-4-124-1">
              <text:number>-</text:number>
              <text:p text:style-name="al">het te snel interen van vermogen; </text:p>
            </text:list-item>
            <text:list-item text:style-override="id1-3-2-4-124-2">
              <text:number>-</text:number>
              <text:p text:style-name="al">het door eigen schuld verliezen van het recht op een uitkering; </text:p>
            </text:list-item>
            <text:list-item text:style-override="id1-3-2-4-124-3">
              <text:number>-</text:number>
              <text:p text:style-name="al">het door eigen schuld te laat aanvragen van een voorliggende voorziening. </text:p>
            </text:list-item>
          </text:list>
          <text:p text:style-name="al">Het door eigen toedoen niet behouden van algemeen geaccepteerde arbeid moet worden aangemerkt als schending van een geüniformeerde arbeidsverplichting als dit heeft plaatsgevonden ná de melding om bijstand (zie de artikelen 9 lid 1, onderdeel a, en 18 lid 4, onderdeel g Pw. Is sprake van het door eigen toedoen niet behouden van algemeen geaccepteerde arbeid, dan moet afstemming plaatsvinden volgens de regels van artikel 18 Pw en artikel 10 en 17 lid 3 van deze verordening. Dit geldt niet als het door eigen toedoen niet behouden van algemeen geaccepteerde arbeid heeft plaatsgevonden vóór de melding om bijstand. In dat geval is sprake van tekortschietend besef van verantwoordelijkheid.</text:p>
          <text:p text:style-name="al"/>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 Kan het exacte benadelingsbedrag niet worden vastgesteld, dan bedraagt de verlaging 20% van de bijstandsnorm gedurende 1 maand.</text:p>
          <text:p text:style-name="al"/>
          <text:p text:style-name="al">
          <text:span text:style-name="nadrukcur">Bijstand in de vorm van een geldlening </text:span>
        </text:p>
          <text:p text:style-name="al">Als sprake is van tekortschietend besef van verantwoordelijkheid kan het college tevens besluiten de bijstand in de vorm van een geldlening te verstrekken. Dit volgt uit artikel 48 lid 2, onderdeel b Pw. Als het college besluit beide instrumenten te gebruiken (leenbijstand én verlaging) moet het wel voldoende acht slaan op het totale effect hiervan voor de bijstandsgerechtigde.</text:p>
          <text:p text:style-name="al"/>
          <text:p text:style-name="al">
          <text:span text:style-name="nadrukvet">Artikel 13. Zeer ernstige misdragingen</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n ook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ook als zeer ernstige misdraging te beschouwen. Ook verbaal geweld valt onder de noemer 'zeer ernstige misdraging'. </text:p>
          <text:p text:style-name="al"/>
          <text:p text:style-name="al">Het gaat dus om alle vormen van zeer ernstige misdragingen tegenover de betreffende personen en instanties (het college, ambtenaren en andere uitvoerders van de wet) tijdens het verrichten van hun werkzaamheden. Dus als er uitvoering gegeven wordt aan de betreffende wetten. Het is anders als betrokkenen elkaar buiten werktijd tegenkomen; dan is alleen het strafrecht van toepassing.</text:p>
          <text:p text:style-name="al"/>
          <text:p text:style-name="al">
          <text:span text:style-name="nadrukvet">Artikel 14. Niet meewerken aan taaltoets</text:span>
        </text:p>
          <text:p text:style-name="al">Het kan voorkomen dat een belanghebbende een taaltoets moet afleggen, maar dat hij niet wil meewerken. In sommige gevallen kan er een redelijke verklaring zijn. Hierbij kan worden gedacht aan ziekte of overmacht. Het is ook aannemelijk dat een belanghebbende zich verzet tegen het afleggen van de taaltoets. Artikel 18b Pw voorziet niet in deze gevallen. In het geval dat een belanghebbende weigert medewerking te verlenen aan de taaltoets (bijvoorbeeld door niet te verschijnen), dan kiest de gemeenteraad ervoor om dit te zien als een schending van de medewerkingsverplichting (artikel 17 lid 2 Pw).</text:p>
          <text:p text:style-name="al"/>
          <text:p text:style-name="al">
          <text:span text:style-name="nadrukcur">Hoogte verlaging</text:span>
        </text:p>
          <text:p text:style-name="al">Het percentage van de verlaging en het aantal maanden waarover de verlaging wordt opgelegd is ter bepaling aan de gemeenteraad. </text:p>
          <text:p text:style-name="al"/>
          <text:p text:style-name="al">
          <text:span text:style-name="nadrukvet">Artikel 15. Niet nakomen van overige verplichtingen</text:span>
        </text:p>
          <text:p text:style-name="al">De Participatiewet geeft het college de bevoegdheid om personen verplichtingen op te leggen die volledig individueel bepaald zijn. Artikel 55 Pw biedt daartoe de mogelijkheid en beperkt deze tot een viertal categorieën, te weten: </text:p>
          <text:list text:style-name="id1-3-2-4-145">
            <text:list-item text:style-override="id1-3-2-4-145-1">
              <text:number>1.</text:number>
              <text:p text:style-name="al">verplichtingen die strekken tot arbeidsinschakeling; </text:p>
            </text:list-item>
            <text:list-item text:style-override="id1-3-2-4-145-2">
              <text:number>2.</text:number>
              <text:p text:style-name="al">verplichtingen die verband houden met de aard en het doel van een bepaalde vorm van bijstand; </text:p>
            </text:list-item>
            <text:list-item text:style-override="id1-3-2-4-145-3">
              <text:number>3.</text:number>
              <text:p text:style-name="al">verplichtingen die strekken tot vermindering van de bijstand; en </text:p>
            </text:list-item>
            <text:list-item text:style-override="id1-3-2-4-145-4">
              <text:number>4.</text:number>
              <text:p text:style-name="al">verplichtingen die strekken tot beëindiging van de bijstand. </text:p>
            </text:list-item>
          </text:list>
          <text:p text:style-name="al">De hoogte van de verlaging is in deze verordening per categorie verschillend vastgesteld. Omdat de verplichtingen die het college op grond van artikel 55 Pw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lid 1 Pw. Deze bepaling verplicht het college de bijstand af te stemmen op de omstandigheden, mogelijkheden en middelen van een belanghebbende. In individuele gevallen kan dus worden afgeweken van de in dit artikel vastgestelde verlaging.</text:p>
          <text:p text:style-name="al"/>
          <text:p text:style-name="al">
          <text:span text:style-name="nadrukvet">Artikel 16. Samenloop van gedragingen </text:span>
        </text:p>
          <text:p text:style-name="al">
          <text:span text:style-name="nadrukcur">Lid 1: Samenloop bij één gedraging waardoor meerdere verplichtingen worden geschonden </text:span>
        </text:p>
          <text:p text:style-name="al">Lid 1 regelt samenloop als sprake is van 1 gedraging die schending oplevert van meerdere verplichtingen, die zijn genoemd in deze verordening, artikel 18 lid 4 Pw of artikel 18b Pw. In dat geval wordt 1 verlaging opgelegd. Voor het bepalen van de hoogte en de duur van de verlaging wordt uitgegaan van de gedraging waarop de hoogste verlaging is gesteld. </text:p>
          <text:p text:style-name="al"/>
          <text:p text:style-name="al">
          <text:span text:style-name="nadrukcur">Lid 2: Samenloop bij meerdere gedraging waardoor één of meerdere verplichtingen worden geschonden </text:span>
        </text:p>
          <text:p text:style-name="al">Lid 2 regelt samenloop als sprake is van meerdere gedraging die schending opleveren van 1 of meerdere verplichtingen, die zijn genoemd in deze verordening, artikel 18 lid 4 Pw of artikel 18b Pw. </text:p>
          <text:p text:style-name="al"/>
          <text:p text:style-name="al">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 </text:p>
          <text:p text:style-name="al"/>
          <text:p text:style-name="al">
          <text:span text:style-name="nadrukcur">Lid 3 en 4: Samenloop met een bestuurlijke boete </text:span>
        </text:p>
          <text:p text:style-name="al">Lid 3 en 4 regelen in hoeverre een verlaging kan worden opgelegd als sprake is van een verlagingswaardige gedraging die ook een boetewaardige gedragingen is. </text:p>
          <text:p text:style-name="al"/>
          <text:p text:style-name="al">Als sprake is van 1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1 sanctie op te leggen. Het college bepaalt of al dan niet een boete wordt opgelegd. Is dit het geval, dan wordt geen verlaging meer opgelegd (lid 3). </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1 of meer maatregelen opleggen, waarbij bij de hoogte van de afstemming zo nodig rekening kan worden gehouden met de boete en de eventuele andere maatregelen (lid 4). </text:p>
          <text:p text:style-name="al"/>
          <text:p text:style-name="al">Als sprake is van één gedraging die zowel schending van een in artikel 18, vierde lid, van de Participatiewet of artikel 18b van de Participatiewet benoemde verplichting als schending van de inlichtingenplicht oplevert, is het voorgaande ook van toepassing. </text:p>
          <text:p text:style-name="al"/>
          <text:p text:style-name="al">
          <text:span text:style-name="nadrukcur">Lid 5: Samenloop met een boete op grond van de Wet inburgering 2021 </text:span>
        </text:p>
          <text:p text:style-name="al">In artikel 27 Wet inburgering 2021 is een samenloopregeling opgenomen: het opleggen van een bestuurlijke boete blijft achterwege als voor dezelfde gedraging de bijstand is verlaagd op grond van artikel 18 of 18b Pw. Op het moment dat beide keuzes nog openstaan, kiest het college ervoor om de bijstand te verlagen en geen boete op te leggen. Is de bijstand eenmaal verlaagd, dan is een boete niet meer aan de orde (artikel 27 Wet inburgering 2021).</text:p>
          <text:p text:style-name="al"/>
          <text:p text:style-name="al">
          <text:span text:style-name="nadrukvet">Artikel 17. Recidive</text:span>
        </text:p>
          <text:p text:style-name="al">Lid 1: bij recidive van een geüniformeerde verplichting wordt de duur van de verlaging 2 maanden. Bij een derde en volgende schending van een geüniformeerde verplichting, wordt artikel 18 lid 7 en 8 Pw gevolgd. </text:p>
          <text:p text:style-name="al"/>
          <text:p text:style-name="al">Lid 2: als binnen 12 maanden na een eerste verwijtbare gedraging weer sprake is van een verwijtbare gedraging, wordt de grotere mate van verwijtbaarheid tot uitdrukking gebracht in een verdubbeling van de duur van de verlaging. </text:p>
          <text:p text:style-name="al"/>
          <text:p text:style-name="al">Ook in het geval dat een belanghebbende voor een derde of volgende keer een niet-geüniformeerde verplichting schendt, is de recidivebepaling van dit artikel van toepassing. Dit wordt tot uitdrukking gebracht door het woord “telkens” in de recidivebepaling. Voor toepassing van de recidivebepaling is vereist dat het opnieuw schenden van dezelfde verplichting plaatsvindt binnen 12 maanden na bekendmaking van het vorige besluit waarmee een verlaging is toegepast. </text:p>
          <text:p text:style-name="al"/>
          <text:p text:style-name="al">Is sprake van een derde of volgende schending? Dan geldt altijd dat de duur van de oorspronkelijke verlaging wordt verdubbeld. Dit is de verlaging die geldt bij een eerste schending van de verplichting. Er is expliciet niet gekozen de duur van de vorige verlaging te verdubbelen. Uitgangspunt is verdubbeling van de duur van de oorspronkelijke verlaging. Hiermee wordt stapeling van de verlaging voorkomen. </text:p>
          <text:p text:style-name="al"/>
          <text:p text:style-name="al">
          <text:span text:style-name="nadrukvet">Artikel 18. Samenloop bij weigeren uitkering IOAW/IOAZ</text:span>
        </text:p>
          <text:p text:style-name="al">De gemeenteraad stelt bij verordening regels met betrekking tot de bevoegdheid van het college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318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8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8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8, eerste lid, van de Participatiewet]|[1.0:c:BWBR0015703&amp;artikel=8&amp;lid=1&amp;g=2022-01-01</meta:user-defined>
    <meta:user-defined meta:name="DC.source">artikel 35 van de Wet inkomensvoorziening oudere en gedeeltelijk arbeidsongeschikte werkloze werknemers]|[1.0:c:BWBR0004044&amp;artikel=35&amp;g=2022-01-01</meta:user-defined>
    <meta:user-defined meta:name="DC.source">artikel 35 van de Wet inkomensvoorziening oudere en gedeeltelijk arbeidsongeschikte gewezen zelfstandigen]|[1.0:c:BWBR0004163&amp;artikel=35&amp;g=2022-01-01</meta:user-defined>
    <meta:user-defined meta:name="OVERHEIDop.referentienummer">2022.017-B</meta:user-defined>
    <meta:user-defined meta:name="DCTERMS.alternative">Afstemmingsverordening Participatiewet, IOAW en IOAZ 2022 gemeente Horst aan de Maas</meta:user-defined>
    <dc:language>nl</dc:language>
    <meta:user-defined meta:name="OVERHEIDop.locatietype/OVERHEIDop.gebiedsmarkering">Gemeente</meta:user-defined>
    <meta:user-defined meta:name="DC.title">Afstemmingsverordening Participatiewet, IOAW en IOAZ 2022 gemeente Horst aan de Maas</meta:user-defined>
    <meta:user-defined meta:name="DCTERMS.W3CDTF/DCTERMS.available">2022-02-24</meta:user-defined>
    <meta:user-defined meta:name="DCTERMS.W3CDTF/OVERHEIDop.jaargang">2022</meta:user-defined>
    <meta:user-defined meta:name="OVERHEIDop.publicationIssue">83186</meta:user-defined>
    <meta:user-defined meta:name="OVERHEIDop.betreftRegeling">CVDR673346_1</meta:user-defined>
    <meta:user-defined meta:name="xs:date/OVERHEIDop.startdatum">2022-02-25</meta:user-defined>
    <meta:user-defined meta:name="OVERHEIDop.GmbID/DC.identifier">gmb-2022-83186</meta:user-defined>
    <meta:user-defined meta:name="OVERHEIDop.versieInformatie"/>
  </office:meta>
</office:document-meta>
</file>