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Cypreslaan, 23,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Cypreslaan 23, 7875 EG, </text:p>
            <text:p text:style-name="common-al">het kappen van een Beuk, (112718-2021)</text:p>
            <text:p text:style-name="common-al">Datum verzending besluit: 05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1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Cypreslaan, 23, het kappen van een Beuk</meta:user-defined>
    <meta:user-defined meta:name="DCTERMS.W3CDTF/DCTERMS.available">2022-01-07</meta:user-defined>
    <meta:user-defined meta:name="DCTERMS.W3CDTF/OVERHEIDop.jaargang">2022</meta:user-defined>
    <meta:user-defined meta:name="OVERHEIDop.publicationIssue">8318</meta:user-defined>
    <meta:user-defined meta:name="OVERHEIDop.GmbID/DC.identifier">gmb-2022-8318</meta:user-defined>
    <meta:user-defined meta:name="OVERHEIDop.versieInformatie"/>
  </office:meta>
</office:document-meta>
</file>