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ethouderslaan 10, 3971 CP Driebergen-Rijsenburg, vervangen tuindeuren, isoleren en verwijderen muur (HZ_WABO-22-0412, 17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thouderslaan 10, 3971 CP Driebergen-Rijsenburg, vervangen tuindeuren, isoleren en verwijderen muur (HZ_WABO-22-0412, 17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17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7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7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Wethouderslaan 10, 3971 CP Driebergen-Rijsenburg, vervangen tuindeuren, isoleren en verwijderen muur (HZ_WABO-22-0412, 17 februari 2022)</meta:user-defined>
    <meta:user-defined meta:name="DCTERMS.W3CDTF/DCTERMS.available">2022-02-24</meta:user-defined>
    <meta:user-defined meta:name="DCTERMS.W3CDTF/OVERHEIDop.jaargang">2022</meta:user-defined>
    <meta:user-defined meta:name="OVERHEIDop.publicationIssue">83179</meta:user-defined>
    <meta:user-defined meta:name="OVERHEIDop.GmbID/DC.identifier">gmb-2022-83179</meta:user-defined>
    <meta:user-defined meta:name="OVERHEIDop.versieInformatie"/>
  </office:meta>
</office:document-meta>
</file>