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Arnhem</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21 december 2021, nummer: 626147;</text:p>
            <text:p text:style-name="al"/>
            <text:p text:style-name="al">Overwegende dat:</text:p>
            <text:list text:style-name="id1-3-2-1-1-6">
              <text:list-item text:style-override="id1-3-2-1-1-6-1">
                <text:number>•</text:number>
                <text:p text:style-name="al">De Wet van 23 maart 2016, houdende regels over het beschermen en benutten van de fysieke leefomgeving (Omgevingswet) naar verwachting op 1 juli 2022 in werking treedt;</text:p>
              </text:list-item>
              <text:list-item text:style-override="id1-3-2-1-1-6-2">
                <text:number>•</text:number>
                <text:p text:style-name="al">Het op grond van die wet verplicht is een adviescommissie in te stellen die minimaal voorziet in het toetsen van aanvragen voor omgevingsvergunning voor rijksmonumenten;</text:p>
              </text:list-item>
            </text:list>
            <text:p text:style-name="al"/>
            <text:p text:style-name="al">gelet op de artikelen 108 en 149 van de Gemeentewet en afdeling 17.2 van de Omgevingswet;</text:p>
            <text:p text:style-name="al"/>
            <text:p text:style-name="al">besluit:</text:p>
            <text:p text:style-name="al">I. Vast te stellen de volgende verordening:</text:p>
            <text:p text:style-name="al">Verordening op de Adviescommissie Omgevingskwaliteit Arnhem</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text:span>
            <text:span text:style-name="nadrukvet">Algemene bepalingen</text:span>
          </text:p>
            <text:p text:style-name="al"/>
            <text:p text:style-name="al">Artikel 1. Definities</text:p>
            <text:p text:style-name="al">In deze verordening wordt verstaan onder:</text:p>
            <text:list text:style-name="id1-3-2-2-1-6">
              <text:list-item text:style-override="id1-3-2-2-1-6-1">
                <text:number>•</text:number>
                <text:p text:style-name="al">commissie: gemeentelijke adviescommissie als bedoeld in artikel 17.9 van de wet, genaamd Adviescommissie Omgevingskwaliteit Arnhem;</text:p>
              </text:list-item>
              <text:list-item text:style-override="id1-3-2-2-1-6-2">
                <text:number>•</text:number>
                <text:p text:style-name="al">goede omgevingskwaliteit: hetgeen daaronder wordt verstaan in artikel 1.3 van de wet;</text:p>
              </text:list-item>
              <text:list-item text:style-override="id1-3-2-2-1-6-3">
                <text:number>•</text:number>
                <text:p text:style-name="al">wet: de Omgevingswet.</text:p>
              </text:list-item>
            </text:list>
            <text:p text:style-name="al"/>
            <text:p text:style-name="al">
            <text:span text:style-name="nadrukvet">Paragraaf 2. </text:span>
            <text:span text:style-name="nadrukvet">Adviestaak</text:span>
          </text:p>
            <text:p text:style-name="al"/>
            <text:p text:style-name="al">Artikel 2. Taak en werkzaamheden</text:p>
            <text:list text:style-name="id1-3-2-2-1-11">
              <text:list-item text:style-override="id1-3-2-2-1-11-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toe wordt in elk geval begrepen het geven van voorlichting over de doelstelling van een goede omgevingskwaliteit en de werkzaamheden van de commissie. </text:p>
              </text:list-item>
              <text:list-item text:style-override="id1-3-2-2-1-11-2">
                <text:number>2.</text:number>
                <text:p text:style-name="al">Ter uitvoering van haar taak:</text:p>
                <text:list text:style-name="id1-3-2-2-1-11-2-3">
                  <text:list-item text:style-override="id1-3-2-2-1-11-2-3-1">
                    <text:number>a.</text:number>
                    <text:p text:style-name="al">adviseert de commissie op verzoek van burgemeester en wethouders over een aanvraag om of een ontwerpbesluit voor een omgevingsvergunning voor:</text:p>
                  </text:list-item>
                </text:list>
              </text:list-item>
              <text:list-item text:style-override="id1-3-2-2-1-11-3">
                <text:number/>
                <text:p text:style-name="al">1 ̊. een rijksmonumentenactiviteit met betrekking tot een monument;</text:p>
              </text:list-item>
              <text:list-item text:style-override="id1-3-2-2-1-11-4">
                <text:number/>
                <text:p text:style-name="al">2 ̊. een omgevingsplanactiviteit die betrekking heeft op een voorbeschermd gemeentelijk monument of een gemeentelijk monument;</text:p>
              </text:list-item>
              <text:list-item text:style-override="id1-3-2-2-1-11-5">
                <text:number/>
                <text:p text:style-name="al">3 ̊. een omgevingsplanactiviteit in geval de commissie in het omgevingsplan als adviseur is aangewezen;</text:p>
              </text:list-item>
              <text:list-item text:style-override="id1-3-2-2-1-11-6">
                <text:number/>
                <text:p text:style-name="al">4 ̊. een andere activiteit in geval burgemeester en wethouders een advies nodig achten met het oog op het bereiken en in stand houden van een goede omgevingskwaliteit;</text:p>
                <text:list text:style-name="id1-3-2-2-1-11-6-3">
                  <text:list-item text:style-override="id1-3-2-2-1-11-6-3-1">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1-11-6-3-2">
                    <text:number>c.</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1-11-6-3-3">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1-11-6-3-4">
                    <text:number>e.</text:number>
                    <text:p text:style-name="al">informeert, begeleidt en inspireert de commissie op verzoek van burgemeester en wethouders planindieners en ontwerpers gedurende het ontwerpproces; </text:p>
                  </text:list-item>
                  <text:list-item text:style-override="id1-3-2-2-1-11-6-3-5">
                    <text:number>f.</text:number>
                    <text:p text:style-name="al">voert de commissie op verzoek van burgemeester en wethouders vooroverleg met planindieners over een in te dienen aanvraag om een omgevingsvergunning;</text:p>
                  </text:list-item>
                  <text:list-item text:style-override="id1-3-2-2-1-11-6-3-6">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1-11-6-3-7">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zoals de Algemeen Plaatselijke Verordening voor Arnhem.</text:p>
                  </text:list-item>
                </text:list>
              </text:list-item>
            </text:list>
            <text:p text:style-name="al"/>
            <text:p text:style-name="al">
            <text:span text:style-name="nadrukvet">Paragraaf 3. </text:span>
            <text:span text:style-name="nadrukvet">Aanwijzing van besluiten waarover verplicht advies moet worden gevraagd</text:span>
          </text:p>
            <text:p text:style-name="al"/>
            <text:p text:style-name="al">Artikel 3. Verplichte advisering</text:p>
            <text:p text:style-name="al">Burgemeester en wethouders winnen advies van de commissie in omtrent een te nemen beslissing als bedoeld in artikel 2 van deze Verordening, tweede lid, onder a, onderdelen 1 ̊tot en met 3 ̊, en onder b.</text:p>
            <text:p text:style-name="al"/>
            <text:p text:style-name="al">
            <text:span text:style-name="nadrukvet">Paragraaf 4. </text:span>
            <text:span text:style-name="nadrukvet">Samenstelling en inrichting</text:span>
          </text:p>
            <text:p text:style-name="al"/>
            <text:p text:style-name="al">Artikel 4. Samenstelling</text:p>
            <text:list text:style-name="id1-3-2-2-1-21">
              <text:list-item text:style-override="id1-3-2-2-1-21-1">
                <text:number>1.</text:number>
                <text:p text:style-name="al">De commissie bestaat uit maximaal 8 leden, de voorzitter daaronder begrepen. De raad kan daarnaast maximaal 2 plaatsvervangers benoemen die hen bij afwezigheid kunnen vervangen. De raad benoemt de leden van de commissie bij de eerste installatie en draagt het college van burgemeester en wethouders op om leden nadien te benoemen (mandaat). De raad kan daarbij instructies meegeven.</text:p>
              </text:list-item>
              <text:list-item text:style-override="id1-3-2-2-1-21-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1-21-3">
                <text:number>3.</text:number>
                <text:p text:style-name="al">De commissie telt gelet op artikel 17.9, eerste lid, van de wet enkele leden deskundig op het gebied van de monumentenzorg.</text:p>
              </text:list-item>
              <text:list-item text:style-override="id1-3-2-2-1-21-4">
                <text:number>4.</text:number>
                <text:p text:style-name="al">De disciplines die de leden in gezamenlijkheid vertegenwoordigen zijn: cultuurhistorie, bouw- en architectuurhistorie, restauratiearchitectuur, stedenbouw en landschap.</text:p>
              </text:list-item>
            </text:list>
            <text:p text:style-name="al"/>
            <text:p text:style-name="al">Artikel 5. Benoeming</text:p>
            <text:list text:style-name="id1-3-2-2-1-24">
              <text:list-item text:style-override="id1-3-2-2-1-24-1">
                <text:number>1.</text:number>
                <text:p text:style-name="al">De leden en de plaatsvervangers kunnen voor een termijn van ten hoogste 4 jaar worden benoemd.</text:p>
              </text:list-item>
              <text:list-item text:style-override="id1-3-2-2-1-24-2">
                <text:number>2.</text:number>
                <text:p text:style-name="al">Herbenoeming van leden kan eenmaal voor ten hoogste 4 jaar plaatsvinden. Dit is niet van toepassing op hun plaatsvervangers.</text:p>
              </text:list-item>
              <text:list-item text:style-override="id1-3-2-2-1-24-3">
                <text:number>3.</text:number>
                <text:p text:style-name="al">Afgetreden leden zijn 2 jaar na hun aftreden weer benoembaar.</text:p>
              </text:list-item>
              <text:list-item text:style-override="id1-3-2-2-1-24-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p text:style-name="al">Artikel 6. Ondersteuning van de commissie</text:p>
            <text:list text:style-name="id1-3-2-2-1-27">
              <text:list-item text:style-override="id1-3-2-2-1-27-1">
                <text:number>1.</text:number>
                <text:p text:style-name="al">De commissie heeft een ambtelijk secretaris.</text:p>
              </text:list-item>
              <text:list-item text:style-override="id1-3-2-2-1-27-2">
                <text:number>2.</text:number>
                <text:p text:style-name="al">De secretaris is voor zijn werkzaamheden voor de commissie uitsluitend verantwoording schuldig aan de commissie.</text:p>
              </text:list-item>
              <text:list-item text:style-override="id1-3-2-2-1-27-3">
                <text:number>3.</text:number>
                <text:p text:style-name="al">De secretaris kan worden ondersteund door andere ambtelijke medewerkers, die voor hun werkzaamheden voor de commissie uitsluitend verantwoording schuldig zijn aan de secretaris.</text:p>
              </text:list-item>
            </text:list>
            <text:p text:style-name="al"/>
            <text:p text:style-name="al">
            <text:span text:style-name="nadrukvet">Paragraaf 5.</text:span>
            <text:span text:style-name="nadrukvet">Advisering en standpuntbepaling</text:span>
          </text:p>
            <text:p text:style-name="al"/>
            <text:p text:style-name="al">Artikel 7.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advies uit binnen een termijn van vier weken.</text:p>
              </text:list-item>
            </text:list>
            <text:p text:style-name="al"/>
            <text:p text:style-name="al">Artikel 8. Beraadslaging en standpuntbepaling</text:p>
            <text:list text:style-name="id1-3-2-2-1-35">
              <text:list-item text:style-override="id1-3-2-2-1-35-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5-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5-3">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5-5">
                <text:number>5.</text:number>
                <text:p text:style-name="al">De geheimhoudingsplicht als bedoeld in artikel 2:5, eerste lid, van de Algemene wet bestuursrecht is van toepassing op de commissie en de daarvoor werkzame personen.</text:p>
              </text:list-item>
            </text:list>
            <text:p text:style-name="al"/>
            <text:p text:style-name="al">Artikel 9. Afdoening onder verantwoordelijkheid van de commissie (volmacht)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p text:style-name="al">Artikel 10. Adviseurs</text:p>
            <text:list text:style-name="id1-3-2-2-1-41">
              <text:list-item text:style-override="id1-3-2-2-1-41-1">
                <text:number>1.</text:number>
                <text:p text:style-name="al">De commissie en de leden of subcommissie zoals bedoeld in artikel 9, kunnen zich voor het inwinnen van inlichtingen wenden tot daartoe door burgemeester en wethouders aangewezen ambtenaren.</text:p>
              </text:list-item>
              <text:list-item text:style-override="id1-3-2-2-1-41-2">
                <text:number>2.</text:number>
                <text:p text:style-name="al">De commissie kan zich doen bijstaan door andere personen, voor zover dat voor de vervulling van haar taak nodig is.</text:p>
              </text:list-item>
              <text:list-item text:style-override="id1-3-2-2-1-41-3">
                <text:number>3.</text:number>
                <text:p text:style-name="al">De in het eerste en tweede lid bedoelde personen kunnen op uitnodiging van de commissie als adviseur deelnemen aan de beraadslagingen.</text:p>
              </text:list-item>
            </text:list>
            <text:p text:style-name="al"/>
            <text:p text:style-name="al">Artikel 11. Verwerking van het advies</text:p>
            <text:list text:style-name="id1-3-2-2-1-44">
              <text:list-item text:style-override="id1-3-2-2-1-44-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44-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p text:style-name="al">
            <text:span text:style-name="nadrukvet">Paragraaf 6. </text:span>
            <text:span text:style-name="nadrukvet">Werkwijze</text:span>
          </text:p>
            <text:p text:style-name="al"/>
            <text:p text:style-name="al">Artikel 12. Reglement van orde</text:p>
            <text:list text:style-name="id1-3-2-2-1-49">
              <text:list-item text:style-override="id1-3-2-2-1-49-1">
                <text:number>1.</text:number>
                <text:p text:style-name="al">De commissie stelt haar werkwijze binnen de kaders van deze verordening nader vast in een reglement van orde.</text:p>
              </text:list-item>
              <text:list-item text:style-override="id1-3-2-2-1-49-2">
                <text:number>2.</text:number>
                <text:p text:style-name="al">In het reglement van orde komt ten minste aan de orde:</text:p>
                <text:list text:style-name="id1-3-2-2-1-49-2-3">
                  <text:list-item text:style-override="id1-3-2-2-1-49-2-3-1">
                    <text:number>a.</text:number>
                    <text:p text:style-name="al">de werkwijze bij de advisering zoals genoemd in artikel 2, tweede lid, onder b, respectievelijk onder c;</text:p>
                  </text:list-item>
                  <text:list-item text:style-override="id1-3-2-2-1-49-2-3-2">
                    <text:number>b.</text:number>
                    <text:p text:style-name="al">de inrichting van het vooroverleg zoals genoemd in artikel 2, tweede lid, onder f;</text:p>
                  </text:list-item>
                  <text:list-item text:style-override="id1-3-2-2-1-49-2-3-3">
                    <text:number>c.</text:number>
                    <text:p text:style-name="al">de wijze waarop de agenda openbaar wordt gemaakt en belanghebbenden worden uitgenodigd;</text:p>
                  </text:list-item>
                  <text:list-item text:style-override="id1-3-2-2-1-49-2-3-4">
                    <text:number>d.</text:number>
                    <text:p text:style-name="al">de vergaderorde en orde van de beraadslaging, waarbij er een onderscheid wordt aangebracht tussen de toelichtende fase waarin het spreekrecht wordt uitgeoefend en de beraadslagingen;</text:p>
                  </text:list-item>
                  <text:list-item text:style-override="id1-3-2-2-1-49-2-3-5">
                    <text:number>e.</text:number>
                    <text:p text:style-name="al">de notulering en dossiervorming;</text:p>
                  </text:list-item>
                  <text:list-item text:style-override="id1-3-2-2-1-49-2-3-6">
                    <text:number>f.</text:number>
                    <text:p text:style-name="al">de wijze waarop de adviezen openbaar worden gemaakt;</text:p>
                  </text:list-item>
                  <text:list-item text:style-override="id1-3-2-2-1-49-2-3-7">
                    <text:number>g.</text:number>
                    <text:p text:style-name="al">de instelling van subcommissies;</text:p>
                  </text:list-item>
                  <text:list-item text:style-override="id1-3-2-2-1-49-2-3-8">
                    <text:number>h.</text:number>
                    <text:p text:style-name="al">de werkwijze bij afdoening onder verantwoordelijkheid van de commissie als bedoeld in artikel 9;</text:p>
                  </text:list-item>
                  <text:list-item text:style-override="id1-3-2-2-1-49-2-3-9">
                    <text:number>i.</text:number>
                    <text:p text:style-name="al">de selectie en voordracht van kandidaat-leden.</text:p>
                  </text:list-item>
                </text:list>
              </text:list-item>
              <text:list-item text:style-override="id1-3-2-2-1-49-3">
                <text:number>3.</text:number>
                <text:p text:style-name="al">Burgemeester en wethouders dragen zorg voor bekendmaking van het door de commissie vastgestelde reglement van orde in het gemeenteblad.</text:p>
              </text:list-item>
            </text:list>
            <text:p text:style-name="al"/>
            <text:p text:style-name="al">Artikel 13. Relatie met andere adviseurs</text:p>
            <text:p text:style-name="al">Bij het aan- of instellen van andere adviseurs en adviescommissies op het gebied van omgevingskwaliteit niet zijnde leden of adviseurs van de commissie dragen burgemeester en wethouders zorg voor een goede afstemming tussen de werkzaamheden van deze adviseurs en de commissies.</text:p>
            <text:p text:style-name="al"/>
            <text:p text:style-name="al">Artikel 14. Vergoeding</text:p>
            <text:p text:style-name="al">De leden en de adviseurs als bedoeld in artikel 10, tweede lid, ontvangen een vergoeding op grond van de verordening regelende de vergoeding van commissieleden en voorzitters van adviescommissies ten behoeve van het college en de burgemeester 2014.</text:p>
            <text:p text:style-name="al"/>
            <text:p text:style-name="al">
            <text:span text:style-name="nadrukvet">Paragraaf 7. </text:span>
            <text:span text:style-name="nadrukvet">Jaarverslag</text:span>
          </text:p>
            <text:p text:style-name="al"/>
            <text:p text:style-name="al">Artikel 15. Jaarverslag</text:p>
            <text:list text:style-name="id1-3-2-2-1-60">
              <text:list-item text:style-override="id1-3-2-2-1-60-1">
                <text:number>1.</text:number>
                <text:p text:style-name="al">De commissie brengt jaarlijks voor 1 april verslag als bedoeld in artikel 17.9, zesde lid, van de wet uit van haar werkzaamheden in het voorafgaande kalenderjaar.</text:p>
              </text:list-item>
              <text:list-item text:style-override="id1-3-2-2-1-60-2">
                <text:number>2.</text:number>
                <text:p text:style-name="al">In het jaarverslag komt ten minste aan de orde:</text:p>
                <text:list text:style-name="id1-3-2-2-1-60-2-3">
                  <text:list-item text:style-override="id1-3-2-2-1-60-2-3-1">
                    <text:number>a.</text:number>
                    <text:p text:style-name="al">de wijze waarop toepassing is gegeven aan de kaders als bedoeld in artikel 17.9, derde lid, van de wet;</text:p>
                  </text:list-item>
                  <text:list-item text:style-override="id1-3-2-2-1-60-2-3-2">
                    <text:number>b.</text:number>
                    <text:p text:style-name="al">de wijze waarop uitwerking is gegeven aan de openbaarheid van vergaderen.</text:p>
                  </text:list-item>
                  <text:list-item text:style-override="id1-3-2-2-1-60-2-3-3">
                    <text:number>c.</text:number>
                    <text:p text:style-name="al">een evaluatie van de werkzaamheden.</text:p>
                  </text:list-item>
                </text:list>
              </text:list-item>
            </text:list>
            <text:p text:style-name="al"/>
            <text:p text:style-name="al">
            <text:span text:style-name="nadrukvet">Paragraaf 8. </text:span>
            <text:span text:style-name="nadrukvet">Overgangs- en slotbepalingen</text:span>
          </text:p>
            <text:p text:style-name="al"/>
            <text:p text:style-name="al">Artikel 16. Overgangsrecht</text:p>
            <text:list text:style-name="id1-3-2-2-1-65">
              <text:list-item text:style-override="id1-3-2-2-1-65-1">
                <text:number>1.</text:number>
                <text:p text:style-name="al">De op grond van de Erfgoedverordening gemeente Arnhem 2017 benoemde leden worden geacht te zijn benoemd op grond van dit besluit. De termijn van ten hoogste 4 jaar als bedoeld in artikel 5, eerste lid, loopt vanaf de datum vaststelling van deze Verordening. </text:p>
              </text:list-item>
              <text:list-item text:style-override="id1-3-2-2-1-65-2">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Arnhem geacht de in artikel 8 van de Woningwet, dan wel de in artikel 9.1, eerste lid, onder a, van de Erfgoedwet in samenhang met artikel 15 van de Monumentenwet 1988 bedoelde commissie te zijn.</text:p>
              </text:list-item>
            </text:list>
            <text:p text:style-name="al"/>
            <text:p text:style-name="al">Artikel 17. Vervallen oude regeling</text:p>
            <text:p text:style-name="al">De regels met betrekking tot de commissie in Erfgoedverordening gemeente Arnhem 2017 vervallen.</text:p>
            <text:p text:style-name="al"/>
            <text:p text:style-name="al">Artikel 18. Inwerkingtreding en citeertitel</text:p>
            <text:list text:style-name="id1-3-2-2-1-71">
              <text:list-item text:style-override="id1-3-2-2-1-71-1">
                <text:number>1.</text:number>
                <text:p text:style-name="al">Deze verordening treedt tegelijk met de Wet van 23 maart 2016, houdende regels over het beschermen en benutten van de fysieke leefomgeving (Omgevingswet) in werking.</text:p>
              </text:list-item>
              <text:list-item text:style-override="id1-3-2-2-1-71-2">
                <text:number>2.</text:number>
                <text:p text:style-name="al">Deze verordening wordt aangehaald als: Verordening op de Adviescommissie Omgevingskwaliteit Arnhem. </text:p>
              </text:list-item>
            </text:list>
            <text:p text:style-name="al"/>
            <text:p text:style-name="al">II Het lid V.H. Ackerman te benoemen als lid van de adviescommissie;</text:p>
            <text:p text:style-name="al">III Het college van burgemeester en wethouders de bevoegdheid te delegeren nieuwe leden van de Adviescommissie Omgevingskwaliteit Arnhem te benoemen na inwerkingtreding van de Omgevingswet en de gemeenteraad daarover te informeren.</text:p>
            <text:p text:style-name="al"/>
          </text:section>
        </text:section>
        <text:section text:name="regeling-sluiting_id1-3-2-3" text:style-name="regeling-sluiting">
          <text:section text:name="ondertekening_id1-3-2-3-1">
            <text:p><text:span text:style-name="functie">Aldus vastgesteld in de raadsvergadering van 17 februari 2022</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 Verordening op de adviescommissie omgevingskwaliteit Arnhem</text:p>
          <text:p text:style-name="al"/>
          <text:p text:style-name="al">
          <text:span text:style-name="nadrukvet">Algemeen</text:span>
        </text:p>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Artikel 1. Definities</text:p>
          <text:p text:style-name="al">Commissie</text:p>
          <text:p text:style-name="al">Dit is de gemeentelijke adviescommissie op grond van artikel 17.9 van de wet.</text:p>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Artikel 2. Taak en werkzaamheden</text:p>
          <text:p text:style-name="al">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Tweede lid</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Arnhem 2017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Arnhem 2017 opgenomen vergunningplicht geldt als een verbod op grond van artikel 5.1, eerste lid, aanhef en onder a, van de wet om zonder omgevingsvergunning een omgevingsplanactiviteit te verrichten.</text:p>
          <text:p text:style-name="al">3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4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Onderdeel c</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Onderdeel d</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Onderdeel h</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Artikel 3. Verplichte adviezen</text:p>
          <text:p text:style-name="al">Dit artikel sluit aan op de verplichte adviezen op grond van artikel 17.9 van de wet en het op grond van de Erfgoedverordening gemeente Arnhem 2017 verplichte advies bij gemeentelijke monumenten.</text:p>
          <text:p text:style-name="al"/>
          <text:p text:style-name="al">Artikel 4. Samenstelling</text:p>
          <text:p text:style-name="al">Eerste lid</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Derde en vier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Artikel 5. Benoeming</text:p>
          <text:p text:style-name="al">Eerste tot en met derde lid</text:p>
          <text:p text:style-name="al">Deze leden hebben betrekking op de benoemingstermijn als bedoeld in artikel 17.7, eerste lid, van de wet. Het eerste lid regelt de benoeming voor de eerste termijn.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Vier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Artikel 6. Ondersteuning van de commissie</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Artikel 7. Adviestermijn</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Indien geen advies wordt uitgebracht binnen de genoemde adviestermijn, staat dit de besluitvorming door het college niet in de weg (artikel 3:6, tweede lid, van de Awb).</text:p>
          <text:p text:style-name="al"/>
          <text:p text:style-name="al">Artikel 8. Beraadslaging en standpuntbepaling</text:p>
          <text:p text:style-name="al">Eerste lid</text:p>
          <text:p text:style-name="al">Dit lid is een nadere regeling van uitwerking van de wettelijke eis van openbaarheid als bedoeld in artikel 17.9, vijfde lid, van de wet.</text:p>
          <text:p text:style-name="al">Tweede lid</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D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Vierde lid</text:p>
          <text:p text:style-name="al">Met deze bepaling wordt verstrengeling van belangen tegengegaan.</text:p>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Artikel 9. Afdoening onder verantwoordelijkheid van de commissie</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Artikel 10. Adviseurs</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Artikel 11. Verwerking van het advies</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Dit artikel is opgenomen met het oog op een goede vervulling van de adviestaak. Daarvoor is nodig dat de commissie voortdurend inzicht heeft in hoe het college omgaat met de uitgebrachte adviezen.</text:p>
          <text:p text:style-name="al"/>
          <text:p text:style-name="al">Artikel 12. Reglement van orde</text:p>
          <text:p text:style-name="al">Eerste lid</text:p>
          <text:p text:style-name="al">De commissie stelt een reglement van orde vast.</text:p>
          <text:p text:style-name="al">Tweede lid</text:p>
          <text:p text:style-name="al">Dit lid geeft aan welke onderwerpen in ieder geval in het reglement van orde worden opgenomen. Als additioneel onderwerp kan bijvoorbeeld ook gedacht worden aan een aftredingsschema van commissieleden om de bezetting van de adviescommissie op peil te houden.</text:p>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Artikel 13. Relatie met andere adviseurs</text:p>
          <text:p text:style-name="al">Dit artikel regelt een goede afstemming tussen de werkzaamheden van andere adviseur(s) en commissies (bijvoorbeeld de in Arnhem werkzame kwaliteitsteams en de bomencommissie) op het gebied van de omgevingskwaliteit en de adviescommissie omgevingskwaliteit Arnhem. </text:p>
          <text:p text:style-name="al"/>
          <text:p text:style-name="al">Artikel 14. Vergoeding</text:p>
          <text:p text:style-name="al">Dit artikel regelt de vergoeding die de leden en de adviseurs, als bedoeld in artikel 10, tweede lid, ontvangen. </text:p>
          <text:p text:style-name="al"/>
          <text:p text:style-name="al">Artikel 15. Jaarverslag</text:p>
          <text:p text:style-name="al">Het jaarverslag als bedoeld in artikel 17.9, zesde lid, van de wet kan voor de raad aanleiding zijn voor bijstelling van het gemeentelijk beleid. De commissie kan naar aanleiding van de verrichte werkzaamheden beleidsaanbevelingen doen. 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Artikel 16. Overgangsrecht</text:p>
          <text:p text:style-name="al">Eerste lid</text:p>
          <text:p text:style-name="al">Op grond van dit lid gaan de bestaande leden van de welstands- en monumentencommissies of adviescommissies ruimtelijke kwaliteit zonder aparte benoemingsbesluiten over naar de commissie.</text:p>
          <text:p text:style-name="al">Tweede lid</text:p>
          <text:p text:style-name="al">Dit lid regelt dat aanvragen ingediend voor het inwerkingtreden van deze verordening volgens het oude recht door de commissie worden afgedaan.</text:p>
          <text:p text:style-name="al"/>
          <text:p text:style-name="al">Artikel 17. Vervallen oude regeling</text:p>
          <text:p text:style-name="al">Eerste lid</text:p>
          <text:p text:style-name="al">Alleen de regels met betrekking tot de commissies in de Erfgoedverordening gemeente Arnhem 2017 vervallen op grond van dit lid.</text:p>
          <text:p text:style-name="al"/>
          <text:p text:style-name="al">Artikel 18. Inwerkingtreding en citeertitel</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626147</meta:user-defined>
    <meta:user-defined meta:name="DCTERMS.alternative">Verordening op de Adviescommissie Omgevingskwaliteit Arnhem</meta:user-defined>
    <dc:language>nl</dc:language>
    <meta:user-defined meta:name="OVERHEIDop.locatietype/OVERHEIDop.gebiedsmarkering">Gemeente</meta:user-defined>
    <meta:user-defined meta:name="DC.title">Verordening Adviescommissie Omgevingskwaliteit Arnhem</meta:user-defined>
    <meta:user-defined meta:name="DCTERMS.W3CDTF/DCTERMS.available">2022-02-24</meta:user-defined>
    <meta:user-defined meta:name="DCTERMS.W3CDTF/OVERHEIDop.jaargang">2022</meta:user-defined>
    <meta:user-defined meta:name="OVERHEIDop.publicationIssue">83178</meta:user-defined>
    <meta:user-defined meta:name="OVERHEIDop.betreftRegeling">CVDR673344_1</meta:user-defined>
    <meta:user-defined meta:name="xs:date/OVERHEIDop.startdatum">2023-01-01</meta:user-defined>
    <meta:user-defined meta:name="OVERHEIDop.GmbID/DC.identifier">gmb-2022-83178</meta:user-defined>
    <meta:user-defined meta:name="OVERHEIDop.versieInformatie"/>
  </office:meta>
</office:document-meta>
</file>